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OpenSymbol2" svg:font-family="OpenSymbol, 'Arial Unicode MS'" style:font-pitch="variable"/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5.884cm" fo:margin-left="1.109cm" fo:margin-top="0cm" fo:margin-bottom="0cm" table:align="left" style:writing-mode="lr-tb"/>
    </style:style>
    <style:style style:name="Tabella1.A" style:family="table-column">
      <style:table-column-properties style:column-width="15.88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la2" style:family="table">
      <style:table-properties style:width="15.884cm" fo:margin-left="1.109cm" fo:margin-top="0cm" fo:margin-bottom="0cm" table:align="left" style:writing-mode="lr-tb"/>
    </style:style>
    <style:style style:name="Tabella2.A" style:family="table-column">
      <style:table-column-properties style:column-width="15.884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la3" style:family="table">
      <style:table-properties style:width="15.743cm" fo:margin-left="1.27cm" table:align="left" style:writing-mode="lr-tb"/>
    </style:style>
    <style:style style:name="Tabella3.A" style:family="table-column">
      <style:table-column-properties style:column-width="15.743cm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.134cm" fo:margin-left="-0.143cm" fo:margin-top="0cm" fo:margin-bottom="0cm" table:align="left" style:writing-mode="lr-tb"/>
    </style:style>
    <style:style style:name="Tabella4.A" style:family="table-column">
      <style:table-column-properties style:column-width="17.13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  <style:tab-stop style:position="47.043cm"/>
          <style:tab-stop style:position="49.283cm"/>
          <style:tab-stop style:position="51.523cm"/>
          <style:tab-stop style:position="53.763cm"/>
          <style:tab-stop style:position="56.003cm"/>
        </style:tab-stops>
      </style:paragraph-properties>
      <style:text-properties style:font-name="Arial1" officeooo:paragraph-rsid="000ed6e0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  <style:tab-stop style:position="47.043cm"/>
          <style:tab-stop style:position="49.283cm"/>
          <style:tab-stop style:position="51.523cm"/>
          <style:tab-stop style:position="53.763cm"/>
          <style:tab-stop style:position="56.003cm"/>
        </style:tab-stops>
      </style:paragraph-properties>
      <style:text-properties officeooo:paragraph-rsid="000ed6e0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style:font-name="Arial1" fo:font-size="11pt" officeooo:paragraph-rsid="000ed6e0" style:font-size-asian="11pt" style:font-name-complex="Arial1" style:font-size-complex="11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Arial1" fo:font-size="7pt" officeooo:paragraph-rsid="000ed6e0" style:font-name-asian="Arial1" style:font-size-asian="7pt" style:language-asian="it" style:country-asian="IT" style:font-name-complex="Arial1" style:font-size-complex="7pt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Arial1" fo:font-size="11pt" officeooo:paragraph-rsid="000ed6e0" style:font-name-asian="Arial1" style:font-size-asian="11pt" style:language-asian="it" style:country-asian="IT" style:font-name-complex="Arial1" style:font-size-complex="11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Arial1" fo:font-size="11pt" officeooo:paragraph-rsid="000ed6e0" style:font-name-asian="Arial1" style:font-size-asian="11pt" style:language-asian="it" style:country-asian="IT" style:font-name-complex="Arial1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ed6e0" style:font-size-asian="11pt" style:font-name-complex="Arial1" style:font-size-complex="11pt"/>
    </style:style>
    <style:style style:name="P9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10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8pt" officeooo:paragraph-rsid="000ed6e0" style:font-size-asian="8pt" style:font-size-complex="8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fo:font-weight="bold" officeooo:paragraph-rsid="000ed6e0" style:font-size-asian="11pt" style:font-weight-asian="bold" style:font-size-complex="11pt"/>
    </style:style>
    <style:style style:name="P14" style:family="paragraph" style:parent-style-name="List_20_Paragraph">
      <style:paragraph-properties fo:margin-left="1.752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15" style:family="paragraph" style:parent-style-name="Standard">
      <style:paragraph-properties fo:text-align="center" style:justify-single-word="false" fo:keep-with-next="always"/>
      <style:text-properties style:font-name="Arial1" fo:font-size="11pt" fo:font-weight="bold" officeooo:paragraph-rsid="000ed6e0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cm"/>
          <style:tab-stop style:position="1.27cm"/>
          <style:tab-stop style:position="1.524cm"/>
          <style:tab-stop style:position="1.752cm"/>
          <style:tab-stop style:position="2cm"/>
          <style:tab-stop style:position="2.54cm"/>
          <style:tab-stop style:position="3.251cm"/>
          <style:tab-stop style:position="3.81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002cm"/>
          <style:tab-stop style:position="16.252cm"/>
          <style:tab-stop style:position="16.503cm"/>
          <style:tab-stop style:position="17.002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52cm"/>
          <style:tab-stop style:position="16.503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0" fo:widows="0" style:punctuation-wrap="simple" style:vertical-align="baseline"/>
      <style:text-properties style:font-name="Arial1" fo:font-size="11pt" officeooo:paragraph-rsid="000ed6e0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938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503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officeooo:paragraph-rsid="000ed6e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8pt" officeooo:paragraph-rsid="000ed6e0" style:font-size-asian="8pt" style:font-size-complex="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503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0pt" officeooo:paragraph-rsid="000ed6e0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1" fo:font-size="11pt" officeooo:paragraph-rsid="000ed6e0" style:font-size-asian="11pt" style:font-name-complex="Arial1" style:font-size-complex="11pt"/>
    </style:style>
    <style:style style:name="P29" style:family="paragraph" style:parent-style-name="Standard">
      <style:text-properties officeooo:paragraph-rsid="000ed6e0"/>
    </style:style>
    <style:style style:name="P30" style:family="paragraph" style:parent-style-name="Default">
      <style:text-properties fo:color="#00000a" style:font-name="Arial1" fo:font-size="11pt" style:font-size-asian="11pt" style:font-name-complex="Times New Roman1" style:font-size-complex="11pt"/>
    </style:style>
    <style:style style:name="P31" style:family="paragraph" style:parent-style-name="Default">
      <style:paragraph-properties fo:text-align="justify" style:justify-single-word="false"/>
      <style:text-properties fo:color="#00000a" style:font-name="Arial1" fo:font-size="11pt" style:font-size-asian="11pt" style:font-name-complex="Times New Roman1" style:font-size-complex="11pt"/>
    </style:style>
    <style:style style:name="P32" style:family="paragraph" style:parent-style-name="Default">
      <style:text-properties fo:color="#00000a" style:font-name="Arial1" fo:font-size="11pt" officeooo:paragraph-rsid="000ed6e0" style:font-size-asian="11pt" style:font-name-complex="Times New Roman1" style:font-size-complex="11pt"/>
    </style:style>
    <style:style style:name="P33" style:family="paragraph" style:parent-style-name="Default">
      <style:paragraph-properties fo:text-align="center" style:justify-single-word="false"/>
      <style:text-properties fo:color="#00000a" style:font-name="Arial1" fo:font-size="11pt" fo:font-style="italic" officeooo:paragraph-rsid="000ed6e0" style:font-size-asian="11pt" style:font-style-asian="italic" style:font-name-complex="Times New Roman1" style:font-size-complex="11pt" style:font-style-complex="italic"/>
    </style:style>
    <style:style style:name="P34" style:family="paragraph" style:parent-style-name="Default">
      <style:paragraph-properties fo:text-align="center" style:justify-single-word="false"/>
      <style:text-properties fo:color="#00000a" style:font-name="Arial1" fo:font-size="7pt" fo:font-style="italic" officeooo:paragraph-rsid="000ed6e0" style:font-size-asian="7pt" style:font-style-asian="italic" style:font-name-complex="Times New Roman1" style:font-size-complex="7pt" style:font-style-complex="italic"/>
    </style:style>
    <style:style style:name="P35" style:family="paragraph" style:parent-style-name="Default">
      <style:paragraph-properties fo:text-align="justify" style:justify-single-word="false"/>
      <style:text-properties style:font-name="Arial1" fo:font-size="11pt" fo:language="it" fo:country="IT" style:font-size-asian="11pt" style:font-name-complex="Arial2" style:font-size-complex="11pt"/>
    </style:style>
    <style:style style:name="P36" style:family="paragraph" style:parent-style-name="Default">
      <style:paragraph-properties fo:margin-top="0cm" fo:margin-bottom="0.212cm" loext:contextual-spacing="false"/>
      <style:text-properties fo:color="#00000a" style:font-name="Arial1" fo:font-size="11pt" officeooo:paragraph-rsid="000ed6e0" style:font-size-asian="11pt" style:font-name-complex="Times New Roman1" style:font-size-complex="11pt"/>
    </style:style>
    <style:style style:name="P37" style:family="paragraph" style:parent-style-name="Default">
      <style:paragraph-properties fo:margin-top="0cm" fo:margin-bottom="0.212cm" loext:contextual-spacing="false"/>
      <style:text-properties fo:color="#00000a" style:font-name="Arial1" fo:font-size="7pt" officeooo:paragraph-rsid="000ed6e0" style:font-size-asian="7pt" style:font-name-complex="Times New Roman1" style:font-size-complex="7pt"/>
    </style:style>
    <style:style style:name="P38" style:family="paragraph" style:parent-style-name="Standard">
      <style:paragraph-properties fo:margin-left="1.251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39" style:family="paragraph" style:parent-style-name="List_20_Paragraph">
      <style:paragraph-properties fo:margin-left="6.35cm" fo:margin-right="2.999cm" fo:text-align="center" style:justify-single-word="false" fo:text-indent="-2.84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8pt" officeooo:paragraph-rsid="000ed6e0" style:font-size-asian="8pt" style:font-size-complex="8pt"/>
    </style:style>
    <style:style style:name="P40" style:family="paragraph" style:parent-style-name="List_20_Paragraph">
      <style:paragraph-properties fo:margin-left="1.27cm" fo:margin-right="-0.002cm" fo:margin-top="0cm" fo:margin-bottom="0cm" loext:contextual-spacing="false" fo:text-align="justify" style:justify-single-word="false" fo:orphans="0" fo:widows="0" fo:text-indent="-0.635cm" style:auto-text-indent="false" style:punctuation-wrap="simple"/>
      <style:text-properties style:font-name="Arial1" fo:font-size="11pt" officeooo:paragraph-rsid="000ed6e0" style:font-size-asian="11pt" style:font-name-complex="Arial1" style:font-size-complex="11pt"/>
    </style:style>
    <style:style style:name="P41" style:family="paragraph" style:parent-style-name="List_20_Paragraph">
      <style:paragraph-properties fo:margin-left="3.501cm" fo:margin-right="2.999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42" style:family="paragraph" style:parent-style-name="Text_20_body">
      <style:paragraph-properties fo:margin-left="0.182cm" fo:margin-right="0.212cm" fo:margin-top="0.004cm" fo:margin-bottom="0cm" loext:contextual-spacing="false" fo:text-align="justify" style:justify-single-word="false" fo:text-indent="0cm" style:auto-text-indent="false"/>
      <style:text-properties style:font-name="Arial1" fo:font-size="11pt" officeooo:paragraph-rsid="000ed6e0" style:font-size-asian="11pt" style:font-size-complex="11pt"/>
    </style:style>
    <style:style style:name="P43" style:family="paragraph" style:parent-style-name="Text_20_body">
      <style:paragraph-properties fo:margin-left="0.182cm" fo:margin-right="0.21cm" fo:text-align="justify" style:justify-single-word="false" fo:text-indent="0cm" style:auto-text-indent="false"/>
      <style:text-properties style:font-name="Arial1" fo:font-size="11pt" officeooo:paragraph-rsid="000ed6e0" style:font-size-asian="11pt" style:font-name-complex="Arial1" style:font-size-complex="11pt"/>
    </style:style>
    <style:style style:name="P44" style:family="paragraph" style:parent-style-name="Text_20_body">
      <style:paragraph-properties fo:margin-left="0.182cm" fo:margin-right="0.21cm" fo:margin-top="0.21cm" fo:margin-bottom="0cm" loext:contextual-spacing="false" fo:text-align="justify" style:justify-single-word="false" fo:text-indent="0cm" style:auto-text-indent="false"/>
      <style:text-properties style:font-name="Arial1" fo:font-size="11pt" officeooo:paragraph-rsid="000ed6e0" style:font-size-asian="11pt" style:font-size-complex="11pt"/>
    </style:style>
    <style:style style:name="P45" style:family="paragraph" style:parent-style-name="Text_20_body">
      <style:paragraph-properties fo:margin-left="0.182cm" fo:margin-right="0.21cm" fo:margin-top="0.004cm" fo:margin-bottom="0cm" loext:contextual-spacing="false" fo:text-align="justify" style:justify-single-word="false" fo:text-indent="0cm" style:auto-text-indent="false"/>
      <style:text-properties style:font-name="Arial1" fo:font-size="11pt" officeooo:paragraph-rsid="000ed6e0" style:font-size-asian="11pt" style:font-name-complex="Arial1" style:font-size-complex="11pt"/>
    </style:style>
    <style:style style:name="P46" style:family="paragraph" style:parent-style-name="Text_20_body">
      <style:paragraph-properties fo:margin-left="0.182cm" fo:margin-right="0.219cm" fo:margin-top="0.002cm" fo:margin-bottom="0cm" loext:contextual-spacing="false" fo:text-align="justify" style:justify-single-word="false" fo:text-indent="0cm" style:auto-text-indent="false"/>
      <style:text-properties style:font-name="Arial1" fo:font-size="11pt" officeooo:paragraph-rsid="000ed6e0" style:font-size-asian="11pt" style:font-name-complex="Arial1" style:font-size-complex="11pt"/>
    </style:style>
    <style:style style:name="P47" style:family="paragraph" style:parent-style-name="Text_20_body">
      <style:paragraph-properties fo:margin-left="0.182cm" fo:margin-right="0.22cm" fo:text-align="justify" style:justify-single-word="false" fo:text-indent="0cm" style:auto-text-indent="false"/>
      <style:text-properties style:font-name="Arial1" fo:font-size="11pt" officeooo:paragraph-rsid="000ed6e0" style:font-size-asian="11pt" style:font-name-complex="Arial1" style:font-size-complex="11pt"/>
    </style:style>
    <style:style style:name="P48" style:family="paragraph" style:parent-style-name="Text_20_body">
      <style:paragraph-properties fo:margin-left="0.182cm" fo:margin-right="0.22cm" fo:margin-top="0.004cm" fo:margin-bottom="0cm" loext:contextual-spacing="false" fo:text-align="justify" style:justify-single-word="false" fo:text-indent="0cm" style:auto-text-indent="false"/>
      <style:text-properties style:font-name="Arial1" fo:font-size="11pt" officeooo:paragraph-rsid="000ed6e0" style:font-size-asian="11pt" style:font-name-complex="Arial1" style:font-size-complex="11pt"/>
    </style:style>
    <style:style style:name="P49" style:family="paragraph" style:parent-style-name="Text_20_body">
      <style:paragraph-properties fo:margin-left="0.182cm" fo:margin-right="0.206cm" fo:margin-top="0.215cm" fo:margin-bottom="0cm" loext:contextual-spacing="false" fo:text-align="justify" style:justify-single-word="false" fo:text-indent="0cm" style:auto-text-indent="false"/>
      <style:text-properties style:font-name="Arial1" fo:font-size="11pt" officeooo:paragraph-rsid="000ed6e0" style:font-size-asian="11pt" style:font-size-complex="11pt"/>
    </style:style>
    <style:style style:name="P50" style:family="paragraph" style:parent-style-name="Text_20_body">
      <style:paragraph-properties fo:margin-left="0.182cm" fo:margin-right="0.206cm" fo:text-align="justify" style:justify-single-word="false" fo:text-indent="0cm" style:auto-text-indent="false"/>
      <style:text-properties officeooo:paragraph-rsid="000ed6e0"/>
    </style:style>
    <style:style style:name="P51" style:family="paragraph" style:parent-style-name="Text_20_body">
      <style:paragraph-properties fo:margin-left="0.182cm" fo:margin-right="0.222cm" fo:margin-top="0.208cm" fo:margin-bottom="0cm" loext:contextual-spacing="false" fo:text-align="justify" style:justify-single-word="false" fo:text-indent="0cm" style:auto-text-indent="false"/>
      <style:text-properties style:font-name="Arial1" fo:font-size="11pt" officeooo:paragraph-rsid="000ed6e0" style:font-size-asian="11pt" style:font-name-complex="Arial1" style:font-size-complex="11pt"/>
    </style:style>
    <style:style style:name="P52" style:family="paragraph" style:parent-style-name="Text_20_body">
      <style:paragraph-properties fo:margin-left="0.182cm" fo:margin-right="0.215cm" fo:text-align="justify" style:justify-single-word="false" fo:text-indent="0cm" style:auto-text-indent="false"/>
      <style:text-properties style:font-name="Arial1" fo:font-size="11pt" officeooo:paragraph-rsid="000ed6e0" style:font-size-asian="11pt" style:font-name-complex="Arial1" style:font-size-complex="11pt"/>
    </style:style>
    <style:style style:name="P53" style:family="paragraph" style:parent-style-name="Text_20_body">
      <style:paragraph-properties fo:margin-left="0.182cm" fo:margin-right="0.213cm" fo:text-align="justify" style:justify-single-word="false" fo:text-indent="0cm" style:auto-text-indent="false"/>
      <style:text-properties officeooo:paragraph-rsid="000ed6e0"/>
    </style:style>
    <style:style style:name="P54" style:family="paragraph" style:parent-style-name="Standard" style:master-page-name="">
      <loext:graphic-properties draw:fill="none"/>
      <style:paragraph-properties fo:margin-left="0cm" fo:margin-right="0.199cm" fo:margin-top="0.004cm" fo:margin-bottom="0cm" loext:contextual-spacing="false" fo:line-height="100%" fo:text-align="justify" style:justify-single-word="false" fo:orphans="2" fo:widows="2" fo:text-indent="0cm" style:auto-text-indent="false" style:page-number="auto" fo:break-before="page" fo:background-color="transparent" style:writing-mode="lr-tb"/>
      <style:text-properties style:font-name="Arial1" fo:font-size="11pt" fo:font-weight="bold" officeooo:paragraph-rsid="000ed6e0" style:font-size-asian="11pt" style:font-weight-asian="bold" style:font-name-complex="Arial1" style:font-size-complex="11pt" style:font-weight-complex="bold"/>
    </style:style>
    <style:style style:name="P55" style:family="paragraph" style:parent-style-name="Text_20_body" style:master-page-name="">
      <loext:graphic-properties draw:fill="none"/>
      <style:paragraph-properties fo:margin-left="0.199cm" fo:margin-right="0cm" fo:margin-top="0cm" fo:margin-bottom="0.247cm" loext:contextual-spacing="false" fo:line-height="0.474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officeooo:paragraph-rsid="000ed6e0" style:font-size-asian="11pt" style:font-size-complex="11pt"/>
    </style:style>
    <style:style style:name="P56" style:family="paragraph" style:parent-style-name="Text_20_body" style:master-page-name="">
      <loext:graphic-properties draw:fill="none"/>
      <style:paragraph-properties fo:margin-left="0.199cm" fo:margin-right="0cm" fo:margin-top="0cm" fo:margin-bottom="0.247cm" loext:contextual-spacing="false" fo:line-height="0.474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officeooo:paragraph-rsid="000ed6e0" style:font-size-asian="11pt" style:font-name-complex="Arial1" style:font-size-complex="11pt"/>
    </style:style>
    <style:style style:name="P57" style:family="paragraph" style:parent-style-name="p1">
      <style:paragraph-properties fo:text-align="justify" style:justify-single-word="false"/>
      <style:text-properties officeooo:paragraph-rsid="002061b2"/>
    </style:style>
    <style:style style:name="P58" style:family="paragraph" style:parent-style-name="Standard">
      <style:paragraph-properties fo:margin-top="0cm" fo:margin-bottom="0.282cm" loext:contextual-spacing="false" fo:line-height="108%"/>
      <style:text-properties style:font-name="Arial1" fo:font-size="11pt" fo:language="it" fo:country="IT" officeooo:paragraph-rsid="000ed6e0" style:font-size-asian="11pt" style:font-size-complex="11pt"/>
    </style:style>
    <style:style style:name="P59" style:family="paragraph" style:parent-style-name="Default" style:master-page-name="Standard">
      <style:paragraph-properties fo:text-align="justify" style:justify-single-word="false" style:page-number="auto"/>
      <style:text-properties fo:color="#00000a" style:font-name="Arial1" fo:font-size="11pt" officeooo:rsid="001d1f79" officeooo:paragraph-rsid="001d1f79" style:font-size-asian="11pt" style:font-name-complex="Times New Roman1" style:font-size-complex="11pt"/>
    </style:style>
    <style:style style:name="P60" style:family="paragraph" style:parent-style-name="Testo_20_del_20_blocco1">
      <style:paragraph-properties fo:margin-left="0cm" fo:margin-right="0cm" fo:text-indent="0cm" style:auto-text-indent="false"/>
      <style:text-properties officeooo:paragraph-rsid="00224e36"/>
    </style:style>
    <style:style style:name="P61" style:family="paragraph" style:parent-style-name="Heading_20_1">
      <style:paragraph-properties fo:text-align="justify" style:justify-single-word="false"/>
      <style:text-properties style:font-name="Arial1" fo:font-size="11pt" officeooo:paragraph-rsid="000ed6e0" style:font-size-asian="11pt" style:font-name-complex="Arial1" style:font-size-complex="11pt"/>
    </style:style>
    <style:style style:name="P62" style:family="paragraph" style:parent-style-name="Heading_20_1">
      <style:paragraph-properties fo:line-height="0.474cm" fo:text-align="justify" style:justify-single-word="false"/>
      <style:text-properties style:font-name="Arial1" fo:font-size="11pt" officeooo:paragraph-rsid="000ed6e0" style:font-size-asian="11pt" style:font-name-complex="Arial1" style:font-size-complex="11pt"/>
    </style:style>
    <style:style style:name="P63" style:family="paragraph" style:parent-style-name="Heading_20_1">
      <style:paragraph-properties fo:margin-top="0.002cm" fo:margin-bottom="0cm" loext:contextual-spacing="false" fo:text-align="justify" style:justify-single-word="false"/>
      <style:text-properties style:font-name="Arial1" fo:font-size="11pt" officeooo:paragraph-rsid="000ed6e0" style:font-size-asian="11pt" style:font-name-complex="Arial1" style:font-size-complex="11pt"/>
    </style:style>
    <style:style style:name="P64" style:family="paragraph" style:parent-style-name="Heading_20_1">
      <style:paragraph-properties fo:margin-top="0.337cm" fo:margin-bottom="0cm" loext:contextual-spacing="false" fo:line-height="0.474cm" fo:text-align="justify" style:justify-single-word="false"/>
      <style:text-properties style:font-name="Arial1" fo:font-size="11pt" officeooo:paragraph-rsid="000ed6e0" style:font-size-asian="11pt" style:font-name-complex="Arial1" style:font-size-complex="11pt"/>
    </style:style>
    <style:style style:name="P65" style:family="paragraph" style:parent-style-name="Heading_20_1">
      <style:paragraph-properties fo:margin-top="0.337cm" fo:margin-bottom="0cm" loext:contextual-spacing="false" fo:text-align="justify" style:justify-single-word="false"/>
      <style:text-properties style:font-name="Arial1" fo:font-size="11pt" officeooo:paragraph-rsid="000ed6e0" style:font-size-asian="11pt" style:font-name-complex="Arial1" style:font-size-complex="11pt"/>
    </style:style>
    <style:style style:name="P66" style:family="paragraph" style:parent-style-name="Heading_20_1">
      <style:paragraph-properties fo:margin-top="0.388cm" fo:margin-bottom="0cm" loext:contextual-spacing="false" fo:line-height="0.474cm" fo:text-align="justify" style:justify-single-word="false"/>
      <style:text-properties style:font-name="Arial1" fo:font-size="11pt" officeooo:paragraph-rsid="000ed6e0" style:font-size-asian="11pt" style:font-name-complex="Arial1" style:font-size-complex="11pt"/>
    </style:style>
    <style:style style:name="P67" style:family="paragraph" style:parent-style-name="LO-normal" style:list-style-name="WWNum2" style:master-page-name="">
      <loext:graphic-properties draw:fill="none" draw:fill-color="#ffffff"/>
      <style:paragraph-properties fo:margin-left="1.3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-0.6cm" style:auto-text-indent="false" style:page-number="auto" fo:break-before="auto" fo:break-after="auto" fo:background-color="transparent" fo:keep-with-next="auto" style:writing-mode="lr-tb">
        <style:tab-stops>
          <style:tab-stop style:position="1.005cm"/>
        </style:tab-stops>
      </style:paragraph-properties>
      <style:text-properties officeooo:paragraph-rsid="0028343a" fo:hyphenate="false" fo:hyphenation-remain-char-count="2" fo:hyphenation-push-char-count="2" loext:hyphenation-no-caps="false"/>
    </style:style>
    <style:style style:name="P68" style:family="paragraph" style:parent-style-name="LO-normal" style:list-style-name="WWNum2">
      <loext:graphic-properties draw:fill="none" draw:fill-color="#ffffff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028343a" fo:hyphenate="false" fo:hyphenation-remain-char-count="2" fo:hyphenation-push-char-count="2" loext:hyphenation-no-caps="false"/>
    </style:style>
    <style:style style:name="P69" style:family="paragraph" style:parent-style-name="LO-normal" style:list-style-name="WWNum2" style:master-page-name="">
      <loext:graphic-properties draw:fill="none" draw:fill-color="#ffffff"/>
      <style:paragraph-properties fo:margin-left="1.3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-0.6cm" style:auto-text-indent="false" style:page-number="auto" fo:break-before="auto" fo:break-after="auto" fo:background-color="transparent" fo:keep-with-next="auto" style:writing-mode="lr-tb">
        <style:tab-stops>
          <style:tab-stop style:position="1.005cm"/>
        </style:tab-stops>
      </style:paragraph-properties>
      <style:text-properties officeooo:paragraph-rsid="0028343a" fo:hyphenate="false" fo:hyphenation-remain-char-count="2" fo:hyphenation-push-char-count="2" loext:hyphenation-no-caps="false"/>
    </style:style>
    <style:style style:name="P70" style:family="paragraph" style:parent-style-name="List_20_Paragraph" style:list-style-name="WWNum2">
      <style:paragraph-properties fo:text-align="justify" style:justify-single-word="false"/>
      <style:text-properties style:font-name="Arial1" fo:font-size="11pt" officeooo:paragraph-rsid="000ed6e0" style:font-size-asian="11pt" style:font-size-complex="11pt"/>
    </style:style>
    <style:style style:name="P71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72" style:family="paragraph" style:parent-style-name="List_20_Paragraph" style:list-style-name="WWNum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73" style:family="paragraph" style:parent-style-name="List_20_Paragraph" style:list-style-name="WWNum2">
      <style:paragraph-properties fo:text-align="justify" style:justify-single-word="false" fo:orphans="0" fo:widows="0" style:punctuation-wrap="simple"/>
      <style:text-properties style:font-name="Arial1" fo:font-size="11pt" officeooo:paragraph-rsid="000ed6e0" style:font-size-asian="11pt" style:font-size-complex="11pt"/>
    </style:style>
    <style:style style:name="P74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rsid="000637b1" officeooo:paragraph-rsid="000ed6e0" style:font-size-asian="11pt" style:font-size-complex="11pt"/>
    </style:style>
    <style:style style:name="P7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76" style:family="paragraph" style:parent-style-name="List_20_Paragraph" style:list-style-name="WWNum4">
      <style:text-properties style:font-name="Arial1" fo:font-size="11pt" officeooo:paragraph-rsid="000ed6e0" style:font-size-asian="11pt" style:font-name-complex="Arial1" style:font-size-complex="11pt"/>
    </style:style>
    <style:style style:name="P77" style:family="paragraph" style:parent-style-name="List_20_Paragraph" style:list-style-name="WWNum4">
      <style:paragraph-properties fo:text-align="justify" style:justify-single-word="false" fo:orphans="0" fo:widows="0" style:punctuation-wrap="simple">
        <style:tab-stops>
          <style:tab-stop style:position="0.751cm"/>
        </style:tab-stops>
      </style:paragraph-properties>
      <style:text-properties style:font-name="Arial1" fo:font-size="11pt" officeooo:paragraph-rsid="000ed6e0" style:font-size-asian="11pt" style:font-name-complex="Arial1" style:font-size-complex="11pt"/>
    </style:style>
    <style:style style:name="P78" style:family="paragraph" style:parent-style-name="List_20_Paragraph" style:list-style-name="WWNum2">
      <style:paragraph-properties fo:text-align="justify" style:justify-single-word="false" fo:orphans="0" fo:widows="0" style:punctuation-wrap="simpl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officeooo:paragraph-rsid="000ed6e0"/>
    </style:style>
    <style:style style:name="P79" style:family="paragraph" style:parent-style-name="List_20_Paragraph" style:list-style-name="WWNum2">
      <style:paragraph-properties fo:text-align="justify" style:justify-single-word="false" fo:orphans="0" fo:widows="0" style:punctuation-wrap="simpl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a" style:font-name="Arial1" fo:font-size="11pt" fo:language="it" fo:country="IT" fo:font-weight="normal" officeooo:paragraph-rsid="000ed6e0" fo:background-color="#ffffff" style:font-size-asian="11pt" style:font-weight-asian="normal" style:font-name-complex="Arial1" style:font-size-complex="11pt" style:font-weight-complex="normal"/>
    </style:style>
    <style:style style:name="P80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rsid="000637b1" officeooo:paragraph-rsid="000ed6e0" style:font-size-asian="11pt" style:font-size-complex="11pt"/>
    </style:style>
    <style:style style:name="P81" style:family="paragraph" style:parent-style-name="List_20_Paragraph" style:list-style-name="WWNum2">
      <style:paragraph-properties fo:margin-left="1.27cm" fo:margin-right="-0.002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82" style:family="paragraph" style:parent-style-name="List_20_Paragraph" style:list-style-name="WWNum2">
      <style:paragraph-properties fo:margin-left="1.27cm" fo:margin-right="-0.002cm" fo:text-align="justify" style:justify-single-word="false" fo:orphans="0" fo:widows="0" fo:text-indent="-0.635cm" style:auto-text-indent="false" style:punctuation-wrap="simpl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a" style:font-name="Arial1" fo:font-size="11pt" fo:language="it" fo:country="IT" fo:font-weight="normal" officeooo:paragraph-rsid="000ed6e0" style:font-size-asian="11pt" style:font-weight-asian="normal" style:font-name-complex="Arial1" style:font-size-complex="11pt" style:font-weight-complex="normal"/>
    </style:style>
    <style:style style:name="P83" style:family="paragraph" style:parent-style-name="List_20_Paragraph" style:list-style-name="WWNum4">
      <style:paragraph-properties fo:margin-left="1.27cm" fo:margin-right="-0.002cm" fo:margin-top="0cm" fo:margin-bottom="0cm" loext:contextual-spacing="false" fo:text-align="justify" style:justify-single-word="false" fo:orphans="0" fo:widows="0" fo:text-indent="-0.635cm" style:auto-text-indent="false" style:punctuation-wrap="simple"/>
      <style:text-properties style:font-name="Arial1" fo:font-size="11pt" officeooo:rsid="001bb3f3" officeooo:paragraph-rsid="000ed6e0" style:font-size-asian="11pt" style:font-name-complex="Arial1" style:font-size-complex="11pt"/>
    </style:style>
    <style:style style:name="P84" style:family="paragraph" style:parent-style-name="List_20_Paragraph" style:list-style-name="WWNum4">
      <style:paragraph-properties fo:margin-left="1.27cm" fo:margin-right="-0.002cm" fo:margin-top="0cm" fo:margin-bottom="0cm" loext:contextual-spacing="false" fo:text-align="justify" style:justify-single-word="false" fo:orphans="0" fo:widows="0" fo:text-indent="-0.635cm" style:auto-text-indent="false" style:punctuation-wrap="simple"/>
      <style:text-properties style:font-name="Arial1" fo:font-size="11pt" officeooo:paragraph-rsid="000ed6e0" style:font-size-asian="11pt" style:font-name-complex="Arial1" style:font-size-complex="11pt"/>
    </style:style>
    <style:style style:name="P85" style:family="paragraph" style:parent-style-name="List_20_Paragraph" style:list-style-name="WWNum3">
      <style:paragraph-properties fo:margin-left="1.752cm" fo:margin-right="-0.002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86" style:family="paragraph" style:parent-style-name="List_20_Paragraph" style:list-style-name="WW8Num6">
      <style:paragraph-properties fo:margin-left="1.452cm" fo:margin-right="0.205cm" fo:margin-top="0.009cm" fo:margin-bottom="0cm" loext:contextual-spacing="false" fo:text-align="justify" style:justify-single-word="false" fo:text-indent="-0.635cm" style:auto-text-indent="false">
        <style:tab-stops>
          <style:tab-stop style:position="1.453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87" style:family="paragraph" style:parent-style-name="List_20_Paragraph" style:list-style-name="WW8Num6">
      <style:paragraph-properties fo:margin-left="1.452cm" fo:margin-right="0.22cm" fo:text-align="justify" style:justify-single-word="false" fo:text-indent="-0.635cm" style:auto-text-indent="false">
        <style:tab-stops>
          <style:tab-stop style:position="1.453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88" style:family="paragraph" style:parent-style-name="List_20_Paragraph" style:list-style-name="WW8Num6">
      <style:paragraph-properties fo:margin-left="1.452cm" fo:margin-right="0cm" fo:text-align="justify" style:justify-single-word="false" fo:text-indent="-0.637cm" style:auto-text-indent="false">
        <style:tab-stops>
          <style:tab-stop style:position="1.453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8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90" style:family="paragraph" style:parent-style-name="Standard" style:list-style-name="WWNum2">
      <style:paragraph-properties fo:text-align="justify" style:justify-single-word="false" fo:orphans="0" fo:widows="0" style:punctuation-wrap="simple">
        <style:tab-stops>
          <style:tab-stop style:position="0.751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91" style:family="paragraph" style:parent-style-name="Standard" style:list-style-name="WW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9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0ed6e0" style:font-size-asian="11pt" style:font-size-complex="11pt"/>
    </style:style>
    <style:style style:name="P9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28343a" style:font-size-asian="11pt" style:font-size-complex="11pt"/>
    </style:style>
    <style:style style:name="P9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fo:font-style="italic" officeooo:paragraph-rsid="000ed6e0" style:font-size-asian="11pt" style:font-style-asian="italic" style:font-size-complex="11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officeooo:paragraph-rsid="00275b8f" style:font-size-asian="11pt" style:font-size-complex="11pt"/>
    </style:style>
    <style:style style:name="T1" style:family="text">
      <style:text-properties fo:color="#00000a" fo:font-size="8pt" style:font-size-asian="8pt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language="it" fo:country="IT" fo:font-weight="bold" style:font-weight-asian="bold" style:font-name-complex="Arial1" style:font-weight-complex="bold"/>
    </style:style>
    <style:style style:name="T4" style:family="text">
      <style:text-properties fo:color="#00000a" fo:font-size="11pt" style:font-size-asian="11pt"/>
    </style:style>
    <style:style style:name="T5" style:family="text">
      <style:text-properties fo:color="#00000a" fo:font-size="11pt" fo:font-style="normal" fo:font-weight="normal" style:font-size-asian="11pt" style:font-style-asian="normal" style:font-weight-asian="normal"/>
    </style:style>
    <style:style style:name="T6" style:family="text">
      <style:text-properties fo:color="#00000a" style:font-name="Calibri" fo:font-size="11pt" fo:font-style="normal" fo:font-weight="normal" style:font-size-asian="11pt" style:font-style-asian="normal" style:font-weight-asian="normal"/>
    </style:style>
    <style:style style:name="T7" style:family="text">
      <style:text-properties fo:color="#00000a" style:font-name="Arial1" fo:font-size="11pt" fo:language="it" fo:country="IT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8" style:family="text">
      <style:text-properties fo:color="#00000a" style:font-name="Arial1" fo:font-size="11pt" fo:language="it" fo:country="IT" fo:font-weight="bold" officeooo:rsid="00195457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fo:color="#00000a" style:font-name="Arial1" fo:font-size="11pt" fo:language="it" fo:country="IT" fo:font-weight="bold" officeooo:rsid="0019dfab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0" style:family="text">
      <style:text-properties fo:color="#00000a" style:font-name="Arial1" fo:font-size="11pt" fo:language="it" fo:country="IT" fo:font-weight="bold" officeooo:rsid="00261939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1" style:family="text">
      <style:text-properties fo:color="#00000a" style:font-name="Arial1" fo:font-size="11pt" fo:language="it" fo:country="I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a" style:font-name="Arial1" fo:font-size="11pt" fo:language="it" fo:country="IT" fo:font-weight="normal" officeooo:rsid="001b80a8" fo:background-color="#ffffff" loext:char-shading-value="0" style:font-size-asian="11pt" style:font-weight-asian="normal" style:font-name-complex="Arial1" style:font-size-complex="11pt" style:font-weight-complex="normal"/>
    </style:style>
    <style:style style:name="T13" style:family="text">
      <style:text-properties fo:color="#00000a" style:font-name="Arial1" fo:font-size="11pt" fo:language="it" fo:country="IT" fo:font-weight="normal" officeooo:rsid="000cd5ae" fo:background-color="#ffffff" loext:char-shading-value="0" style:font-size-asian="11pt" style:font-weight-asian="normal" style:font-name-complex="Arial1" style:font-size-complex="11pt" style:font-weight-complex="normal"/>
    </style:style>
    <style:style style:name="T14" style:family="text">
      <style:text-properties fo:color="#00000a" style:font-name="Arial1" fo:font-size="11pt" fo:language="it" fo:country="IT" officeooo:rsid="001b80a8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15" style:family="text">
      <style:text-properties fo:color="#00000a" style:font-name="Arial" fo:font-size="11pt" fo:language="it" fo:country="IT" fo:font-weight="bold" officeooo:rsid="001fd7f6" style:font-name-asian="Times New Roman1" style:font-size-asian="11pt" style:language-asian="it" style:country-asian="IT" style:font-weight-asian="bold" style:font-name-complex="Arial2" style:font-size-complex="11pt" style:language-complex="ar" style:country-complex="SA" style:font-weight-complex="bold"/>
    </style:style>
    <style:style style:name="T16" style:family="text">
      <style:text-properties style:font-name="Arial1" fo:font-size="11pt" style:font-size-asian="11pt" style:font-name-complex="Arial1" style:font-size-complex="11pt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style:font-name="Arial1" fo:font-size="11pt" style:font-name-asian="Arial1" style:font-size-asian="11pt" style:font-name-complex="Arial1" style:font-size-complex="11pt"/>
    </style:style>
    <style:style style:name="T19" style:family="text">
      <style:text-properties style:font-name="Arial1" fo:font-size="11pt" fo:language="it" fo:country="IT" style:font-size-asian="11pt" style:font-size-complex="11pt"/>
    </style:style>
    <style:style style:name="T20" style:family="text">
      <style:text-properties style:font-name="Arial1" fo:font-size="11pt" fo:language="it" fo:country="IT" officeooo:rsid="001b80a8" style:font-size-asian="11pt" style:font-size-complex="11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b80a8" style:font-weight-asian="bold"/>
    </style:style>
    <style:style style:name="T23" style:family="text">
      <style:text-properties fo:font-weight="bold" officeooo:rsid="001e18cf" style:font-weight-asian="bold"/>
    </style:style>
    <style:style style:name="T24" style:family="text">
      <style:text-properties fo:language="it" fo:country="IT"/>
    </style:style>
    <style:style style:name="T25" style:family="text">
      <style:text-properties fo:language="it" fo:country="IT" officeooo:rsid="001b80a8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color="#000000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style:font-name-complex="Arial1"/>
    </style:style>
    <style:style style:name="T31" style:family="text">
      <style:text-properties officeooo:rsid="00027375"/>
    </style:style>
    <style:style style:name="T32" style:family="text">
      <style:text-properties officeooo:rsid="001639b3"/>
    </style:style>
    <style:style style:name="T33" style:family="text">
      <style:text-properties fo:letter-spacing="-0.014cm" style:font-name-complex="Arial1"/>
    </style:style>
    <style:style style:name="T34" style:family="text">
      <style:text-properties fo:letter-spacing="-0.012cm" style:font-name-complex="Arial1"/>
    </style:style>
    <style:style style:name="T35" style:family="text">
      <style:text-properties fo:letter-spacing="-0.011cm" style:font-name-complex="Arial1"/>
    </style:style>
    <style:style style:name="T36" style:family="text">
      <style:text-properties fo:letter-spacing="-0.016cm" style:font-name-complex="Arial1"/>
    </style:style>
    <style:style style:name="T37" style:family="text">
      <style:text-properties fo:letter-spacing="-0.009cm" style:font-name-complex="Arial1"/>
    </style:style>
    <style:style style:name="T38" style:family="text">
      <style:text-properties fo:letter-spacing="-0.018cm" style:font-name-complex="Arial1"/>
    </style:style>
    <style:style style:name="T39" style:family="text">
      <style:text-properties fo:letter-spacing="-0.018cm" fo:font-style="italic" style:font-style-asian="italic" style:font-name-complex="Arial1"/>
    </style:style>
    <style:style style:name="T40" style:family="text">
      <style:text-properties fo:font-style="italic" style:font-style-asian="italic" style:font-name-complex="Arial1"/>
    </style:style>
    <style:style style:name="T41" style:family="text">
      <style:text-properties fo:letter-spacing="-0.005cm" fo:font-style="italic" style:font-style-asian="italic" style:font-name-complex="Arial1"/>
    </style:style>
    <style:style style:name="T42" style:family="text">
      <style:text-properties fo:letter-spacing="-0.023cm" fo:font-style="italic" style:font-style-asian="italic" style:font-name-complex="Arial1"/>
    </style:style>
    <style:style style:name="T43" style:family="text">
      <style:text-properties fo:letter-spacing="-0.023cm" style:font-name-complex="Arial1"/>
    </style:style>
    <style:style style:name="T44" style:family="text">
      <style:text-properties fo:letter-spacing="-0.025cm" style:font-name-complex="Arial1"/>
    </style:style>
    <style:style style:name="T45" style:family="text">
      <style:text-properties fo:letter-spacing="-0.019cm" style:font-name-complex="Arial1"/>
    </style:style>
    <style:style style:name="T46" style:family="text">
      <style:text-properties fo:letter-spacing="-0.021cm" style:font-name-complex="Arial1"/>
    </style:style>
    <style:style style:name="T47" style:family="text">
      <style:text-properties fo:letter-spacing="-0.028cm" style:font-name-complex="Arial1"/>
    </style:style>
    <style:style style:name="T48" style:family="text">
      <style:text-properties fo:letter-spacing="-0.03cm" style:font-name-complex="Arial1"/>
    </style:style>
    <style:style style:name="T49" style:family="text">
      <style:text-properties fo:letter-spacing="-0.026cm" style:font-name-complex="Arial1"/>
    </style:style>
    <style:style style:name="T50" style:family="text">
      <style:text-properties fo:letter-spacing="-0.032cm" style:font-name-complex="Arial1"/>
    </style:style>
    <style:style style:name="T51" style:family="text">
      <style:text-properties fo:letter-spacing="-0.035cm" style:font-name-complex="Arial1"/>
    </style:style>
    <style:style style:name="T52" style:family="text">
      <style:text-properties fo:letter-spacing="-0.034cm" style:font-name-complex="Arial1"/>
    </style:style>
    <style:style style:name="T53" style:family="text">
      <style:text-properties fo:letter-spacing="-0.037cm" style:font-name-complex="Arial1"/>
    </style:style>
    <style:style style:name="T54" style:family="text">
      <style:text-properties fo:color="#993300" style:font-name-complex="Arial1"/>
    </style:style>
    <style:style style:name="T55" style:family="text">
      <style:text-properties fo:letter-spacing="-0.041cm" style:font-name-complex="Arial1"/>
    </style:style>
    <style:style style:name="T56" style:family="text">
      <style:text-properties fo:color="#1f2a7d"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57" style:family="text">
      <style:text-properties fo:color="#1f2a7d" style:font-name="Arial1" fo:font-size="11pt" style:font-size-asian="11pt" style:font-name-complex="Arial1" style:font-size-complex="11pt"/>
    </style:style>
    <style:style style:name="T58" style:family="text">
      <style:text-properties fo:color="#1f2a7d" style:font-name="Arial1" fo:font-size="11pt" style:font-name-asian="Arial1" style:font-size-asian="11pt" style:font-name-complex="Arial1" style:font-size-complex="11pt"/>
    </style:style>
    <style:style style:name="T59" style:family="text">
      <style:text-properties style:use-window-font-color="true" style:font-name="Arial1" fo:font-size="11pt" fo:language="it" fo:country="IT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it" fo:country="IT" fo:font-style="normal" fo:font-weight="bold" style:letter-kerning="false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Arial" fo:font-size="11pt" fo:language="it" fo:country="IT" fo:font-style="normal" fo:font-weight="bold" officeooo:rsid="00261939" fo:background-color="#ffffff" loext:char-shading-value="0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Arial" fo:font-size="11pt" fo:language="it" fo:country="IT" fo:font-weight="bold" fo:background-color="#ffffff" loext:char-shading-value="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63" style:family="text">
      <style:text-properties style:use-window-font-color="true" style:font-name="Arial" fo:font-size="11pt" fo:language="it" fo:country="IT" fo:font-weight="bold" officeooo:rsid="00224e36" fo:background-color="#ffffff" loext:char-shading-value="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64" style:family="text">
      <style:text-properties style:use-window-font-color="true" style:font-name="Arial" fo:font-size="11pt" fo:language="it" fo:country="IT" fo:font-weight="bold" officeooo:rsid="00261939" fo:background-color="#ffffff" loext:char-shading-value="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65" style:family="text">
      <style:text-properties style:use-window-font-color="true" style:font-name="Arial" fo:language="it" fo:country="IT" fo:font-weight="bold" fo:background-color="#ffffff" loext:char-shading-value="0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66" style:family="text">
      <style:text-properties style:use-window-font-color="true" style:font-name="Arial" fo:language="it" fo:country="IT" fo:font-weight="bold" officeooo:rsid="00224e36" fo:background-color="#ffffff" loext:char-shading-value="0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67" style:family="text">
      <style:text-properties officeooo:rsid="0011b9bb"/>
    </style:style>
    <style:style style:name="T68" style:family="text">
      <style:text-properties officeooo:rsid="00140c5c"/>
    </style:style>
    <style:style style:name="T69" style:family="text">
      <style:text-properties style:font-name="Arial" fo:font-size="11pt" fo:language="it" fo:country="IT" fo:font-weight="bold" style:font-size-asian="11pt" style:font-weight-asian="bold" style:font-name-complex="Arial2" style:font-size-complex="11pt" style:font-weight-complex="bold"/>
    </style:style>
    <style:style style:name="T70" style:family="text">
      <style:text-properties style:font-name="Arial" fo:font-size="11pt" fo:language="it" fo:country="IT" fo:font-weight="bold" officeooo:rsid="001fd7f6" style:font-size-asian="11pt" style:font-weight-asian="bold" style:font-name-complex="Arial2" style:font-size-complex="11pt" style:font-weight-complex="bold"/>
    </style:style>
    <style:style style:name="T71" style:family="text">
      <style:text-properties style:font-name="Arial" fo:font-size="11pt" fo:language="it" fo:country="IT" fo:font-weight="bold" officeooo:rsid="001758ae" style:font-size-asian="11pt" style:font-weight-asian="bold" style:font-name-complex="Arial2" style:font-size-complex="11pt" style:font-weight-complex="bold"/>
    </style:style>
    <style:style style:name="T72" style:family="text">
      <style:text-properties style:font-name="Arial" fo:font-size="11pt" fo:language="it" fo:country="IT" fo:font-weight="bold" officeooo:rsid="001e18cf" style:font-size-asian="11pt" style:font-weight-asian="bold" style:font-name-complex="Arial2" style:font-size-complex="11pt" style:font-weight-complex="bold"/>
    </style:style>
    <style:style style:name="T73" style:family="text">
      <style:text-properties style:font-name="Arial" fo:font-size="11pt" fo:language="it" fo:country="IT" fo:font-weight="bold" officeooo:rsid="001908c0" style:font-size-asian="11pt" style:font-weight-asian="bold" style:font-name-complex="Arial2" style:font-size-complex="11pt" style:font-weight-complex="bold"/>
    </style:style>
    <style:style style:name="T74" style:family="text">
      <style:text-properties style:font-name="Arial" fo:font-size="11pt" fo:language="it" fo:country="IT" fo:font-weight="bold" officeooo:rsid="00261939" style:font-size-asian="11pt" style:font-weight-asian="bold" style:font-name-complex="Arial2" style:font-size-complex="11pt" style:font-weight-complex="bold"/>
    </style:style>
    <style:style style:name="T75" style:family="text">
      <style:text-properties officeooo:rsid="001758ae"/>
    </style:style>
    <style:style style:name="T76" style:family="text">
      <style:text-properties officeooo:rsid="001e18cf"/>
    </style:style>
    <style:style style:name="T77" style:family="text">
      <style:text-properties officeooo:rsid="001fae4e"/>
    </style:style>
    <style:style style:name="T78" style:family="text">
      <style:text-properties officeooo:rsid="001fd7f6"/>
    </style:style>
    <style:style style:name="T79" style:family="text">
      <style:text-properties officeooo:rsid="00261939"/>
    </style:style>
    <style:style style:name="T80" style:family="text">
      <style:text-properties fo:font-variant="normal" fo:text-transform="none" fo:color="#0563c1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weight-complex="normal"/>
    </style:style>
    <style:style style:name="T81" style:family="text">
      <style:text-properties fo:font-variant="normal" fo:text-transform="none" fo:color="#0563c1" style:text-line-through-style="none" style:text-line-through-type="none" style:text-position="0% 100%" style:font-name="Arial" fo:font-style="normal" style:text-underline-style="solid" style:text-underline-width="auto" style:text-underline-color="font-color" fo:font-weight="bold" fo:background-color="transparent" loext:char-shading-value="0" style:font-name-asian="Arial2" style:font-style-asian="normal" style:font-weight-asian="bold" style:font-name-complex="Arial2"/>
    </style:style>
    <style:style style:name="T82" style:family="text">
      <style:text-properties fo:font-variant="normal" fo:text-transform="none" fo:color="#0563c1" style:text-line-through-style="none" style:text-line-through-type="none" style:text-position="0% 100%" style:font-name="Arial" fo:font-style="normal" style:text-underline-style="solid" style:text-underline-width="auto" style:text-underline-color="font-color" fo:background-color="transparent" loext:char-shading-value="0" style:font-name-asian="Arial2" style:font-style-asian="normal" style:font-name-complex="Arial2"/>
    </style:style>
    <style:style style:name="T83" style:family="text">
      <style:text-properties fo:font-variant="normal" fo:text-transform="none" fo:color="#0563c1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28343a" fo:background-color="transparent" loext:char-shading-value="0" style:font-name-asian="Arial2" style:font-size-asian="11pt" style:font-style-asian="normal" style:font-weight-asian="normal" style:font-name-complex="Arial2" style:font-size-complex="11pt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28343a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28343a" fo:background-color="transparent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92" style:family="text">
      <style:text-properties officeooo:rsid="002834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Schema domanda</text:p>
      <text:p text:style-name="P31"><text:tab/><text:tab/><text:tab/><text:tab/><text:tab/><text:tab/><text:tab/></text:p>
      <text:p text:style-name="P31"><text:tab/><text:tab/><text:tab/><text:tab/><text:tab/><text:tab/><text:tab/><text:tab/>Al Comune di Montichiari</text:p>
      <text:p text:style-name="P31"><text:tab/><text:tab/><text:tab/><text:tab/><text:tab/><text:tab/><text:tab/><text:tab/>Ufficio <text:span text:style-name="T75">Risorse umane e organizzazione</text:span></text:p>
      <text:p text:style-name="P31"><text:tab/><text:tab/><text:tab/><text:tab/><text:tab/><text:tab/><text:tab/><text:tab/>Piazza Sen. Mario Pedini n° 1</text:p>
      <text:p text:style-name="P31"><text:tab/><text:tab/><text:tab/><text:tab/><text:tab/><text:tab/><text:tab/><text:tab/>25018 - MONTICHIARI</text:p>
      <text:p text:style-name="P30"/>
      <text:p text:style-name="P30"/>
      <text:p text:style-name="P57"><text:span text:style-name="apple-converted-space"><text:span text:style-name="T69">INTERPELLO </text:span></text:span><text:span text:style-name="s1"><text:span text:style-name="T69">RIVOLTO A</text:span></text:span><text:span text:style-name="apple-converted-space"><text:span text:style-name="T69">GLI IDONEI DELL’ELENCO DI CUI ALL’ART. 3 BIS DEL D.L. 80/2021 </text:span></text:span><text:span text:style-name="apple-converted-space"><text:span text:style-name="T15">DELLA PROVINCIA DI BRESCIA </text:span></text:span><text:span text:style-name="s1"><text:span text:style-name="T69">A SEGUITO DI SELEZIONE DEL 18 MAGGIO 2022, </text:span></text:span><text:span text:style-name="s1"><text:span text:style-name="T70">E </text:span></text:span><text:span text:style-name="s1"><text:span text:style-name="T59">RISERVATO </text:span></text:span><text:span text:style-name="s1"><text:span text:style-name="T7">A</text:span></text:span><text:span text:style-name="s1"><text:span text:style-name="T8">GLI ISCRITTI NEGLI ELENCHI DI CUI ALL’ART. </text:span></text:span><text:span text:style-name="s1"><text:span text:style-name="T7"><text:s/></text:span></text:span><text:span text:style-name="s1"><text:span text:style-name="T9">8 </text:span></text:span><text:span text:style-name="s1"><text:span text:style-name="T7">DELLA L</text:span></text:span><text:span text:style-name="s1"><text:span text:style-name="T10">EGGE</text:span></text:span><text:span text:style-name="s1"><text:span text:style-name="T7"> N</text:span></text:span><text:span text:style-name="s1"><text:span text:style-name="T10">°</text:span></text:span><text:span text:style-name="s1"><text:span text:style-name="T7"> 68/1999,</text:span></text:span><text:span text:style-name="s1"><text:span text:style-name="T59"> </text:span></text:span><text:span text:style-name="apple-converted-space"><text:span text:style-name="T69">PER L’ASSUNZIONE A TEMPO PIENO E INDETERMINATO DI N</text:span></text:span><text:span text:style-name="apple-converted-space"><text:span text:style-name="T74">°</text:span></text:span><text:span text:style-name="apple-converted-space"><text:span text:style-name="T69"> 1 </text:span></text:span><text:span text:style-name="s1"><text:span text:style-name="T69">ISTRUTTORE TECNICO (CAT. C) PRESSO IL COMUNE DI </text:span></text:span><text:span text:style-name="s1"><text:span text:style-name="T60">MONTICHIARI. </text:span></text:span><text:span text:style-name="s1"><text:span text:style-name="T69"><text:s/></text:span></text:span><text:span text:style-name="s1"><text:span text:style-name="T71">DOMANDA DI PARTECIPAZIONE </text:span></text:span><text:span text:style-name="s1"><text:span text:style-name="T72">ALLA </text:span></text:span><text:span text:style-name="s1"><text:span text:style-name="T73">PROVA SELETTIVA.</text:span></text:span></text:p>
      <text:p text:style-name="P35"/>
      <text:p text:style-name="P32">Il/la sottoscritto/a ………………………………………………………………………………………....… </text:p>
      <text:p text:style-name="P34">(cognome <text:s text:c="3"/>e <text:s text:c="3"/>nome)</text:p>
      <text:p text:style-name="P33"/>
      <text:p text:style-name="P36">nato/a <text:s/>……………………………………………………prov. (…..…), il ………………….……….……</text:p>
      <text:p text:style-name="P36">residente in via ………………………………………………………, n. ………, CAP …………..………,</text:p>
      <text:p text:style-name="P36">località ………………………………………………….……, prov. (……)</text:p>
      <text:p text:style-name="P36">n. telefonico ……………………………………indirizzo e-mail …......................…….......................….</text:p>
      <text:p text:style-name="P36">Codice Fiscale n. ……………………………………………………………………………….………..….</text:p>
      <text:p text:style-name="P36">recapito presso il quale deve essere fatta <text:s/>qualsiasi comunicazione relativa al concorso:</text:p>
      <text:p text:style-name="P36">cognome e nome ……………………………………………………………………………..……………..</text:p>
      <text:p text:style-name="P36">via …………………………………………………………………, n. …………, CAP ……….…………,</text:p>
      <text:p text:style-name="P36">località …………………………………………………………………………………, prov. (………..…)</text:p>
      <text:p text:style-name="P36">n. telefonico ………………………………….. indirizzo e-mail ………………………………………….</text:p>
      <text:p text:style-name="P37">(con l’impegno di far conoscere tempestivamente le successive ed eventuali variazioni dello stesso) </text:p>
      <text:p text:style-name="P16"/>
      <text:p text:style-name="P15">CHIEDE</text:p>
      <text:p text:style-name="P16"/>
      <text:p text:style-name="P22"><text:span text:style-name="T21">di essere ammesso/</text:span><text:span text:style-name="T23">a</text:span><text:span text:style-name="T21"> a partecipare al</text:span><text:span text:style-name="T22">l’interpello </text:span><text:span text:style-name="T21">meglio specificato in oggetto</text:span><text:span text:style-name="T3">.</text:span></text:p>
      <text:p text:style-name="P27"/>
      <text:p text:style-name="P24"><text:span text:style-name="T30">A tal fine, sotto la propria personale responsabilità, ai sensi dell'art. 46 e 47 del D.P.R. n° 445/2000, consapevole delle sanzioni penali di cui </text:span>all’art.76 del DPR 445/2000 in caso di dichiarazioni false o mendaci, dichiara quanto segue <text:span text:style-name="T27">(barrare con una X ciò che interessa e completare ove necessario)</text:span>:</text:p>
      <text:p text:style-name="P16"/>
      <text:list xml:id="list240268357" text:style-name="WWNum2">
        <text:list-item>
          <text:p text:style-name="P70">di essere cittadino _________________________________________________________</text:p>
        </text:list-item>
      </text:list>
      <text:p text:style-name="P39">(indicare lo Stato del quale il candidato è cittadino )</text:p>
      <text:p text:style-name="P41"/>
      <text:list xml:id="list115334112322105" text:continue-numbering="true" text:style-name="WWNum2">
        <text:list-item>
          <text:p text:style-name="P74">di godere dei diritti civili e politici;</text:p>
        </text:list-item>
      </text:list>
      <text:list xml:id="list1347742469" text:style-name="L1">
        <text:list-header>
          <text:p text:style-name="P80"/>
        </text:list-header>
      </text:list>
      <text:list xml:id="list115335016699775" text:continue-list="list115334112322105" text:style-name="WWNum2">
        <text:list-item>
          <text:p text:style-name="P71">di essere iscritto nelle liste elettorali del Comune di ____________________________</text:p>
        </text:list-item>
      </text:list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in caso di mancata iscrizione o cancellazione dalle liste stesse indicare la causa:</text:p>
      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6"/>
      <text:list xml:id="list115334180669706" text:continue-numbering="true" text:style-name="WWNum2">
        <text:list-item>
          <text:p text:style-name="P71">di non<text:span text:style-name="T21"> </text:span><text:span text:style-name="T26">aver</text:span> riportato condanne penali e non aver procedimenti penali in corso; </text:p>
          <text:p text:style-name="P71"/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115333223308242" text:continue-numbering="true" text:style-name="WWNum2">
              <text:list-item>
                <text:p text:style-name="P71">in caso affermativo indicare le condanne riportate <text:span text:style-name="T27">(anche se sia stata concessa amnistia, </text:span><text:soft-page-break/><text:span text:style-name="T27">condono, indulto o perdono giudiziale) </text:span>e i procedimenti penali pendenti <text:span text:style-name="T27">(qualunque sia la natura degli stessi)</text:span>:</text:p>
              </text:list-item>
              <text:list-item>
                <text:p text:style-name="P70">……………………………………………………….........................................................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</text:p>
              </text:list-item>
            </text:list>
          </table:table-cell>
        </table:table-row>
      </table:table>
      <text:p text:style-name="P89"/>
      <text:list xml:id="list115334626635068" text:continue-numbering="true" text:style-name="WWNum2">
        <text:list-item>
          <text:p text:style-name="P67"><text:span text:style-name="T84">di </text:span><text:span text:style-name="T85">essere inserit</text:span><text:span text:style-name="T86">o</text:span><text:span text:style-name="T85"> nell’elenco di idonei </text:span><text:span text:style-name="T84">con la qualifica di Istruttore Tecnico cat. C risultante a seguito della </text:span><text:span text:style-name="T91">selezione pubblica</text:span><text:span text:style-name="T84"> - effettuata in data 18 maggio 2022 - </text:span><text:span text:style-name="T91">per la formazione di un elenco di idonei da assumere con la qualifica di Istruttore tecnico (cat. C) nella Provincia di Brescia e negli enti locali aderenti allo specifico accordo</text:span><text:span text:style-name="T84">, approvato dalla Provincia di Brescia con determinazione dirigenziale n° 909 del 30 maggio 2022 e pubblicato sul sito istituzionale della Provincia di Brescia al seguente link: </text:span><text:a xlink:type="simple" xlink:href="https://www.provincia.brescia.it/istituzionale/concorso/selezione-pubblica-la-formazione-di-un-elenco-di-idonei-da-assumere-con-la-0" text:style-name="Internet_20_link" text:visited-style-name="Visited_20_Internet_20_Link"><text:span text:style-name="T80">https://www.provincia.brescia.it/istituzionale/concorso/selezione-pubblica-la-formazione-di-un-elenco-di-idonei-da-assumere-con-la-0</text:span></text:a></text:p>
          <text:p text:style-name="P68"><text:span text:style-name="T80"/></text:p>
        </text:list-item>
        <text:list-item>
          <text:p text:style-name="P67"><text:span text:style-name="T85">la permanenza dei requisiti e dei titoli di preferenza e/o riserva già dichiarati in fase di presentazione della domanda relativa alla prova scritta del 18 maggio 2022;</text:span></text:p>
        </text:list-item>
      </text:list>
      <text:p text:style-name="P95"/>
      <text:list xml:id="list115334787903875" text:continue-numbering="true" text:style-name="WWNum2">
        <text:list-item>
          <text:p text:style-name="P72">di essere in possesso del diploma di maturità di _________________________________ ______________________________ conseguito presso _________________________ in data _______________ con votazione ____________;</text:p>
        </text:list-item>
      </text:list>
      <text:p text:style-name="P28"/>
      <text:list xml:id="list115334771242823" text:continue-numbering="true" text:style-name="WWNum2">
        <text:list-item>
          <text:p text:style-name="P71">di non aver subito sanzioni disciplinari nel biennio antecedente alla data di presentazione della domanda e non aver procedimenti disciplinari in corso <text:span text:style-name="T27">(</text:span><text:span text:style-name="T2">solo per dipendenti di una pubblica amministrazione)</text:span>;</text:p>
        </text:list-item>
      </text:list>
      <table:table table:name="Tabella3" table:style-name="Tabella3">
        <table:table-column table:style-name="Tabella3.A"/>
        <table:table-row table:style-name="TableLine472196472">
          <table:table-cell table:style-name="Tabella3.A1" office:value-type="string">
            <text:p text:style-name="P2"><text:span text:style-name="T5">in caso affermativo indicare le sanzioni disciplinari comminate ed i procedimenti disciplinari in </text:span><text:span text:style-name="T4">corso </text:span><text:span text:style-name="T1">(qualunque sia la natura degli stessi): </text:span></text:p>
            <text:p text:style-name="P3"/>
            <text:p text:style-name="P3"><text:span text:style-name="T6">…………………………………………………………………………………………………………………………………………………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</text:span></text:p>
            <text:p text:style-name="P29"/>
          </table:table-cell>
        </table:table-row>
      </table:table>
      <text:p text:style-name="P4"/>
      <text:list xml:id="list115334778682253" text:continue-numbering="true" text:style-name="WWNum2">
        <text:list-item>
          <text:p text:style-name="P75">di essere in possesso della patente di guida categoria “B” <text:s/>n<text:span text:style-name="T79">° </text:span>_______________ rilasciata</text:p>
          <text:p text:style-name="P75"><text:span text:style-name="T79">in </text:span>data _________________ da _____________________</text:p>
          <text:p text:style-name="P75"/>
        </text:list-item>
        <text:list-item>
          <text:p text:style-name="P75">di essere fisicamente idoneo all’impiego; </text:p>
          <text:p text:style-name="P75"/>
        </text:list-item>
        <text:list-item>
          <text:p text:style-name="P75">di essere a conoscenza <text:s/>della lingua straniera <text:s/>inglese;</text:p>
        </text:list-item>
      </text:list>
      <text:p text:style-name="P17"/>
      <text:list xml:id="list115333756512856" text:continue-numbering="true" text:style-name="WWNum2">
        <text:list-item>
          <text:p text:style-name="P73">di essere a conoscenza dell’uso delle apparecchiature informatiche e dei software più diffusi;</text:p>
        </text:list-item>
      </text:list>
      <text:p text:style-name="P11"/>
      <text:list xml:id="list115334897588835" text:continue-numbering="true" text:style-name="WWNum2">
        <text:list-item>
          <text:p text:style-name="P81">di non essere dipendente dello Stato o di Enti pubblici collocati a riposo anche in applicazione di disposizioni di carattere transitorio e speciale;</text:p>
        </text:list-item>
      </text:list>
      <text:p text:style-name="P13"/>
      <text:list xml:id="list115334997534395" text:continue-numbering="true" text:style-name="WWNum2">
        <text:list-item>
          <text:p text:style-name="P81">di non essere stato destituito o dispensato dall’impiego presso pubbliche amministrazioni e non essere stato dichiarato decaduto per aver prodotto documenti falsi o viziati da invalidità non sanabile;</text:p>
        </text:list-item>
      </text:list>
      <text:p text:style-name="P12"/>
      <text:list xml:id="list115333898881813" text:continue-numbering="true" text:style-name="WWNum2">
        <text:list-item>
          <text:p text:style-name="P78"><text:span text:style-name="T17">di essere in possesso del requisito richiesto dal bando ai fini della riserva </text:span><text:span text:style-name="T14">agli iscritti nell’elenco di cui </text:span><text:span text:style-name="T11"><text:s/>all’art. </text:span><text:span text:style-name="T12">8 </text:span><text:span text:style-name="T11">della </text:span><text:span text:style-name="T13">L</text:span><text:span text:style-name="T11">. n. 68/1999;</text:span></text:p>
          <text:p text:style-name="P79"/>
        </text:list-item>
        <text:list-item>
          <text:p text:style-name="P82">di essere in possesso del/i seguente/i titoli preferenziali previsti dall’art. 5 del DPR 487/94 e <text:soft-page-break/>s.m.i. ____________________________________________________________________ <text:span text:style-name="T31">e di volersene avvalere nella presente procedura concorsuale;</text:span></text:p>
          <text:p text:style-name="P90"/>
        </text:list-item>
        <text:list-item>
          <text:p text:style-name="P90">(per i cittadini dell’Unione Europea) </text:p>
        </text:list-item>
      </text:list>
      <text:p text:style-name="P38"><text:s/></text:p>
      <text:list xml:id="list3878365730" text:style-name="WWNum3">
        <text:list-item>
          <text:p text:style-name="P85">di godere dei diritti civili e politici anche nello Stato di provenienza;</text:p>
        </text:list-item>
      </text:list>
      <text:p text:style-name="P14"/>
      <text:list xml:id="list115334072715364" text:continue-numbering="true" text:style-name="WWNum3">
        <text:list-item>
          <text:p text:style-name="P85">di essere in possesso, fatta eccezione della titolarità della cittadinanza italiana, di tutti gli altri requisiti previsti per i cittadini della Repubblica;</text:p>
        </text:list-item>
      </text:list>
      <text:p text:style-name="P40"/>
      <text:list xml:id="list2228948598" text:style-name="WWNum4">
        <text:list-item>
          <text:p text:style-name="P83">di avere una adeguata conoscenza della lingua italiana;</text:p>
          <text:p text:style-name="P84"/>
        </text:list-item>
        <text:list-item>
          <text:p text:style-name="P84">di accettare incondizionatamente tutte le norme contenute nel bando e nel regolamento comunale sull’ordinamento degli uffici e dei servizi del <text:s/>Comune di <text:s/><text:span text:style-name="T76">Montichiari che </text:span>risulta <text:s/>consultabile sul sito web del Comune <text:span text:style-name="T77">nella sezione “Amministrazione Trasparente”, sottosezione di primo livello “Disposizioni generali”, sottosezione di secondo livello “Atti generali”;</text:span></text:p>
          <text:p text:style-name="P76"/>
        </text:list-item>
        <text:list-item>
          <text:p text:style-name="P77">di aver preso visione dell’informativa ex art. 13 <text:span text:style-name="T28">del GDPR n° 2016/679 e del <text:s/></text:span>D.Lgs. n° 196/2003 ai fini <text:span text:style-name="T32">del trattamento dei dati personali nell’ambito </text:span>della procedura concorsuale <text:span text:style-name="T32">in argomento </text:span>ed a<text:span text:style-name="T32">lla </text:span>eventuale assunzione <text:span text:style-name="T68">riportata in calce alla presente;</text:span></text:p>
          <text:p text:style-name="P77"/>
        </text:list-item>
        <text:list-item>
          <text:p text:style-name="P91">intende ricevere tutte le comunicazioni al seguente indirizzo e si impegna a comunicare ogni variazione che dovesse successivamente intervenire:</text:p>
        </text:list-item>
      </text:list>
      <text:p text:style-name="P1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6">(indicare l'indirizzo completo dei codice di avviamento postale, del <text:s/>numero di telefono e dell’indirizzo mail)</text:p>
      <text:p text:style-name="P20"/>
      <text:p text:style-name="P20"/>
      <text:p text:style-name="P20">Data___________________________</text:p>
      <text:p text:style-name="P23"><text:s text:c="76"/><text:tab/><text:tab/><text:tab/><text:tab/>_____________________________________</text:p>
      <text:p text:style-name="P20"><text:tab/><text:tab/><text:tab/><text:tab/><text:tab/><text:tab/><text:tab/><text:span text:style-name="T27">Firma autografa per esteso del candidato senza necessità di autentica</text:span></text:p>
      <text:p text:style-name="P20"/>
      <text:p text:style-name="P20"><text:span text:style-name="T78">L</text:span>a firma in calce alla domanda non deve essere autenticata e può essere apposta in presenza dell'impiegato addetto a ricevere la domanda stessa; se la domanda è inviata per posta, <text:s/>o per mano di terzi, deve essere allegata la copia fotostatica non autenticata del documento di identità personale in corso di validità</text:p>
      <text:p text:style-name="P58"/>
      <text:p text:style-name="P60"><text:span text:style-name="T19">Elenco documenti allegati alla domanda di </text:span><text:span text:style-name="T20">partecipazione all’</text:span><text:span text:style-name="apple-converted-space"><text:span text:style-name="T62">Interpello </text:span></text:span><text:span text:style-name="apple-converted-space"><text:span text:style-name="T63">rivolto agli idonei dell’elenco di cui all’art. 3 bis del D.L. 80/2021 della Provincia di Brescia </text:span></text:span><text:span text:style-name="s1"><text:span text:style-name="T63">a seguito di selezione del 18 maggio 2022, e riservato agli iscritti negli elenchi di cui all’art. 8 della L</text:span></text:span><text:span text:style-name="s1"><text:span text:style-name="T61">egge</text:span></text:span><text:span text:style-name="s1"><text:span text:style-name="T63"> n</text:span></text:span><text:span text:style-name="s1"><text:span text:style-name="T64">°</text:span></text:span><text:span text:style-name="s1"><text:span text:style-name="T63"> 68/1999, per l’assunzione a tempo pieno e indeterminato di n</text:span></text:span><text:span text:style-name="s1"><text:span text:style-name="T64">°</text:span></text:span><text:span text:style-name="s1"><text:span text:style-name="T63"> 1 Istruttore </text:span></text:span><text:span text:style-name="s1"><text:span text:style-name="T64">t</text:span></text:span><text:span text:style-name="s1"><text:span text:style-name="T63">ecnico (cat. C) presso il Comune di Montichiari.</text:span></text:span></text:p>
      <text:p text:style-name="P21"/>
      <text:list xml:id="list482553401" text:style-name="WWNum1">
        <text:list-item>
          <text:p text:style-name="P93"><text:span text:style-name="T92">CURRICULUM VITAE</text:span></text:p>
          <text:p text:style-name="P93"/>
        </text:list-item>
        <text:list-item>
          <text:p text:style-name="P93">____________________________________________________________________</text:p>
        </text:list-item>
      </text:list>
      <text:p text:style-name="P20"/>
      <text:list xml:id="list115334863909758" text:continue-numbering="true" text:style-name="WWNum1">
        <text:list-item>
          <text:p text:style-name="P92">____________________________________________________________________</text:p>
        </text:list-item>
      </text:list>
      <text:p text:style-name="P20"/>
      <text:list xml:id="list115333824345395" text:continue-numbering="true" text:style-name="WWNum1">
        <text:list-item>
          <text:p text:style-name="P94">____________________________________________________________________</text:p>
        </text:list-item>
      </text:list>
      <text:p text:style-name="P20"/>
      <text:p text:style-name="P25">Data_______________________ <text:s text:c="49"/><text:tab/><text:tab/>In fede</text:p>
      <text:p text:style-name="P25"><text:tab/><text:tab/><text:tab/><text:tab/><text:tab/><text:tab/><text:tab/>____________________________________</text:p>
      <text:p text:style-name="P25"><text:tab/><text:tab/><text:tab/><text:tab/><text:tab/><text:tab/><text:tab/><text:tab/><text:span text:style-name="T29">Firma autografa per esteso senza necessità di autentica</text:span></text:p>
      <text:p text:style-name="P54">Informativa ai sensi dell’art. 13 del GDPR n. 2016/679 <text:tab/></text:p>
      <text:p text:style-name="P42"/>
      <text:p text:style-name="P42"><text:span text:style-name="T30">Il</text:span><text:span text:style-name="T33"> </text:span><text:span text:style-name="T30">Comune</text:span><text:span text:style-name="T34"> </text:span><text:span text:style-name="T30">di</text:span><text:span text:style-name="T35"> </text:span><text:span text:style-name="T30">Montichiari</text:span><text:span text:style-name="T36"> </text:span><text:span text:style-name="T30">in</text:span><text:span text:style-name="T35"> </text:span><text:span text:style-name="T30">qualità</text:span><text:span text:style-name="T34"> </text:span><text:span text:style-name="T30">di</text:span><text:span text:style-name="T35"> </text:span><text:span text:style-name="T30">Titolare</text:span><text:span text:style-name="T34"> </text:span><text:span text:style-name="T30">del</text:span><text:span text:style-name="T37"> </text:span><text:span text:style-name="T30">trattamento,</text:span><text:span text:style-name="T33"> </text:span><text:span text:style-name="T30">La</text:span><text:span text:style-name="T34"> </text:span><text:span text:style-name="T30">informa</text:span><text:span text:style-name="T38"> </text:span><text:span text:style-name="T30">che,</text:span><text:span text:style-name="T34"> </text:span><text:span text:style-name="T30">ai</text:span><text:span text:style-name="T35"> </text:span><text:span text:style-name="T30">sensi</text:span><text:span text:style-name="T35"> </text:span><text:span text:style-name="T30">e</text:span><text:span text:style-name="T34"> </text:span><text:span text:style-name="T30">per</text:span><text:span text:style-name="T34"> </text:span><text:span text:style-name="T30">gli effetti di cui all’art. 13 del R.UE 679/2016 - </text:span><text:span text:style-name="T40">Regolamento Europeo in materia </text:span><text:span text:style-name="T41">di </text:span><text:span text:style-name="T40">protezione</text:span><text:span text:style-name="T42"> </text:span><text:span text:style-name="T40">dei</text:span><text:span text:style-name="T39"> </text:span><text:span text:style-name="T40">dati</text:span><text:span text:style-name="T39"> </text:span><text:span text:style-name="T40">personali</text:span><text:span text:style-name="T30">,</text:span><text:span text:style-name="T44"> </text:span><text:span text:style-name="T30">i</text:span><text:span text:style-name="T45"> </text:span><text:span text:style-name="T30">dati</text:span><text:span text:style-name="T46"> </text:span><text:span text:style-name="T30">personali,</text:span><text:span text:style-name="T44"> </text:span><text:span text:style-name="T30">ivi</text:span><text:span text:style-name="T46"> </text:span><text:span text:style-name="T30">compresi</text:span><text:span text:style-name="T45"> </text:span><text:span text:style-name="T30">quelli</text:span><text:span text:style-name="T46"> </text:span><text:span text:style-name="T30">di</text:span><text:span text:style-name="T46"> </text:span><text:span text:style-name="T30">carattere</text:span><text:span text:style-name="T43"> </text:span><text:span text:style-name="T30">sensibile</text:span><text:span text:style-name="T46"> </text:span><text:span text:style-name="T30">(i.e. appartenenza a categorie protette, specifiche condizioni di salute, ecc.), richiesti dalla procedura di selezione in essere saranno oggetto di trattamento con modalità sia digitale sia</text:span><text:span text:style-name="T37"> </text:span><text:span text:style-name="T30">cartacee.</text:span></text:p>
      <text:p text:style-name="P43">I dati forniti sono finalizzati ad espletare i procedimenti correlati con la presente procedura di selezione del personale.</text:p>
      <text:p text:style-name="P43"/>
      <text:h text:style-name="P63" text:outline-level="1">Principi e regole per il trattamento</text:h>
      <text:p text:style-name="P46">Il trattamento delle informazioni che La riguardano sarà improntato ai principi di correttezza, liceità e trasparenza e di tutela della Sua riservatezza e dei Suoi diritti.</text:p>
      <text:p text:style-name="P46"/>
      <text:h text:style-name="P64" text:outline-level="1">Natura Obbligatoria</text:h>
      <text:p text:style-name="P47">Il conferimento dei dati è obbligatorio per adempiere agli obblighi di legge al fine della costituzione e gestione del rapporto di lavoro; l’eventuale rifiuto di fornire tali dati comporta l’impossibilità di partecipazione alla procedura selettiva/concorsuale.</text:p>
      <text:p text:style-name="P47"/>
      <text:h text:style-name="P65" text:outline-level="1">Comunicazione e diffusione dei dati</text:h>
      <text:p text:style-name="P44"><text:span text:style-name="T30">La informiamo altresì che per le richiamate finalità, Il Comune di Montichiari potrà avvalersi anche</text:span><text:span text:style-name="T47"> </text:span><text:span text:style-name="T30">della</text:span><text:span text:style-name="T48"> </text:span><text:span text:style-name="T30">collaborazione</text:span><text:span text:style-name="T47"> </text:span><text:span text:style-name="T30">di</text:span><text:span text:style-name="T49"> </text:span><text:span text:style-name="T30">soggetti</text:span><text:span text:style-name="T47"> </text:span><text:span text:style-name="T30">terzi</text:span><text:span text:style-name="T50"> </text:span><text:span text:style-name="T30">che,</text:span><text:span text:style-name="T50"> </text:span><text:span text:style-name="T30">in</text:span><text:span text:style-name="T48"> </text:span><text:span text:style-name="T30">forza</text:span><text:span text:style-name="T47"> </text:span><text:span text:style-name="T30">di</text:span><text:span text:style-name="T44"> </text:span><text:span text:style-name="T30">specifico</text:span><text:span text:style-name="T51"> </text:span><text:span text:style-name="T30">e</text:span><text:span text:style-name="T47"> </text:span><text:span text:style-name="T30">separato</text:span><text:span text:style-name="T48"> </text:span><text:span text:style-name="T30">accordo contrattuale, agiscono in qualità di responsabile esterno del trattamento collaborando al processo di valutazione e</text:span><text:span text:style-name="T35"> </text:span><text:span text:style-name="T30">selezione</text:span></text:p>
      <text:p text:style-name="P49"><text:span text:style-name="T30">Il</text:span><text:span text:style-name="T52"> </text:span><text:span text:style-name="T30">suo</text:span><text:span text:style-name="T51"> </text:span><text:span text:style-name="T30">curriculum</text:span><text:span text:style-name="T53"> </text:span><text:span text:style-name="T30">vitae,</text:span><text:span text:style-name="T48"> </text:span><text:span text:style-name="T30">la</text:span><text:span text:style-name="T50"> </text:span><text:span text:style-name="T30">scheda</text:span><text:span text:style-name="T50"> </text:span><text:span text:style-name="T30">informativa</text:span><text:span text:style-name="T50"> </text:span><text:span text:style-name="T30">e</text:span><text:span text:style-name="T52"> </text:span><text:span text:style-name="T30">la</text:span><text:span text:style-name="T50"> </text:span><text:span text:style-name="T30">scheda</text:span><text:span text:style-name="T47"> </text:span><text:span text:style-name="T30">anagrafica,</text:span><text:span text:style-name="T50"> </text:span><text:span text:style-name="T30">saranno</text:span><text:span text:style-name="T50"> </text:span><text:span text:style-name="T30">conservati sia</text:span><text:span text:style-name="T46"> </text:span><text:span text:style-name="T30">in</text:span><text:span text:style-name="T36"> </text:span><text:span text:style-name="T30">forma</text:span><text:span text:style-name="T46"> </text:span><text:span text:style-name="T30">cartacea</text:span><text:span text:style-name="T33"> </text:span><text:span text:style-name="T30">sia</text:span><text:span text:style-name="T36"> </text:span><text:span text:style-name="T30">su</text:span><text:span text:style-name="T33"> </text:span><text:span text:style-name="T30">supporto</text:span><text:span text:style-name="T45"> </text:span><text:span text:style-name="T30">informatico</text:span><text:span text:style-name="T36"> </text:span><text:span text:style-name="T30">direttamente</text:span><text:span text:style-name="T36"> </text:span><text:span text:style-name="T30">dal</text:span><text:span text:style-name="T34"> </text:span><text:span text:style-name="T30">Comune</text:span><text:span text:style-name="T36"> </text:span><text:span text:style-name="T30">di</text:span><text:span text:style-name="T34"> </text:span><text:span text:style-name="T30">Montichiari</text:span><text:span text:style-name="T36"> </text:span><text:span text:style-name="T30">per un periodo di tempo congruo, proporzionato e non eccedente con le suindicate finalità.</text:span></text:p>
      <text:p text:style-name="P51">Il Comune di Montichiari potrà inoltre trasmettere i dati sopra indicati anche ad altri Enti pubblici, su richiesta di questi ultimi, per finalità di selezione del personale (cd scorrimento di graduatorie);</text:p>
      <text:p text:style-name="P43">I dati personali non sono soggetti a diffusione da parte di codesto ente, se non nei casi espressamente previsti dalla normativa europea o statale, e non sono soggetti a trasferimento in altro stato.</text:p>
      <text:p text:style-name="P8"/>
      <text:h text:style-name="P61" text:outline-level="1">Diritti dell’Interessato</text:h>
      <text:p text:style-name="P48">Il Regolamento Europeo conferisce all’interessato l’esercizio di specifici diritti, tra cui quello di ottenere dal titolare la conferma dell’esistenza o meno di propri dati personali e la loro messa a disposizione in forma intelligibile.</text:p>
      <text:p text:style-name="P52">L’interessato ha diritto di avere conoscenza dell’origine dei dati, della finalità e delle modalità del trattamento, della logica applicata al trattamento, degli estremi identificativi del titolare e dei soggetti cui i dati possono essere comunicati.</text:p>
      <text:p text:style-name="P55"><text:span text:style-name="T30">L’interessato ha inoltre diritto di:</text:span><text:span text:style-name="T54"> </text:span></text:p>
      <text:list xml:id="list384190471" text:style-name="WW8Num6">
        <text:list-item>
          <text:p text:style-name="P86"><text:soft-page-break/><text:span text:style-name="T30">ottenere l’aggiornamento, la rettifica e l’integrazione dei dati, la cancellazione se non in contrasto con le normative, la trasformazione in forma anonima o il blocco dei dati trattati in violazione della</text:span><text:span text:style-name="T38"> </text:span><text:span text:style-name="T30">legge.</text:span></text:p>
        </text:list-item>
        <text:list-item>
          <text:p text:style-name="P87"><text:span text:style-name="T30">di essere informato nel caso in cui il titolare decida di modificare le modalità di trattamento dei dati e l’eventuale</text:span><text:span text:style-name="T34"> </text:span><text:span text:style-name="T30">trasferimento</text:span></text:p>
        </text:list-item>
        <text:list-item>
          <text:p text:style-name="P88"><text:span text:style-name="T30">di porre reclamo all’autorità di controllo identificata nel garante della</text:span><text:span text:style-name="T55"> </text:span><text:span text:style-name="T30">Privacy</text:span></text:p>
        </text:list-item>
      </text:list>
      <text:p text:style-name="P8"/>
      <text:h text:style-name="P66" text:outline-level="1">Soggetti Coinvolti nel trattamento</text:h>
      <text:p text:style-name="P56">Responsabile del trattamento dei dati:</text:p>
      <text:p text:style-name="P45">Responsabile del trattamento dei dati: dott. Giovanni Massimo Chiari - tel.030/9656259 - e-mail: personale@montichiari.it</text:p>
      <text:p text:style-name="P53"><text:span text:style-name="T16">L’ente ha individuato il Responsabile per la Protezione dei dati (DPO) nella persona del dr. PAOLO TIBERI e-mail </text:span><text:a xlink:type="simple" xlink:href="mailto:dpo@pecmontichiari.it" text:style-name="Internet_20_link" text:visited-style-name="Visited_20_Internet_20_Link"><text:span text:style-name="Internet_20_link"><text:span text:style-name="T16">dpo@pecmontichiari.it</text:span></text:span></text:a><text:span text:style-name="T16"> a cui il cittadino può rivolgersi per esercitare i sui diritti in tema di <text:s/>trattamento dei dati.</text:span></text:p>
      <text:h text:style-name="P62" text:outline-level="1"/>
      <text:h text:style-name="P62" text:outline-level="1">Titolare del Trattamento</text:h>
      <text:p text:style-name="P50"><text:span text:style-name="T16">Il Titolare del trattamento è Il Comune di Montichiari con sede in Piazza Sen. Mario Pedini, 1 tel. 03096561 P.E.C: </text:span><text:a xlink:type="simple" xlink:href="mailto:ufficio.protocollo@cert.montichiari.it" text:style-name="Internet_20_link" text:visited-style-name="Visited_20_Internet_20_Link"><text:span text:style-name="Internet_20_link"><text:span text:style-name="T56">ufficio.</text:span></text:span></text:a><text:a xlink:type="simple" xlink:href="mailto:ufficio.protocollo@cert.montichiari.it" text:style-name="Internet_20_link" text:visited-style-name="Visited_20_Internet_20_Link"><text:span text:style-name="Internet_20_link"><text:span text:style-name="T57">protocollo@cert.montichiari.it</text:span></text:span></text:a><text:span text:style-name="Internet_20_link"><text:span text:style-name="T58"> </text:span></text:span><text:span text:style-name="T18"><text:s/></text:span><text:span text:style-name="T16">nella persona del suo Rappresentante legale protempore il Sindaco. </text:span></text:p>
      <text:p text:style-name="P6"/>
      <text:p text:style-name="P6"><text:span text:style-name="T67">L</text:span>ì ____________________</text:p>
      <text:p text:style-name="P7"><text:s text:c="104"/>FIRMA</text:p>
      <text:p text:style-name="P5"><text:s text:c="143"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OpenSymbol2" svg:font-family="OpenSymbol, 'Arial Unicode MS'" style:font-pitch="variable"/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7cm"/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Tahoma1" style:font-family-complex="Tahoma" style:font-family-generic-complex="system" style:font-pitch-complex="variable" style:font-size-complex="10.5pt" style:font-style-complex="italic"/>
    </style:style>
    <style:style style:name="Testo_20_del_20_blocco1" style:display-name="Testo del blocco1" style:family="paragraph" style:parent-style-name="Standard" style:default-outline-level="">
      <style:paragraph-properties fo:margin-left="1.729cm" fo:margin-right="0.988cm" fo:margin-top="0cm" fo:margin-bottom="0cm" loext:contextual-spacing="false" fo:text-align="justify" style:justify-single-word="false" fo:orphans="0" fo:widows="0" fo:text-indent="0cm" style:auto-text-indent="fals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Delibere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 style:punctuation-wrap="simple"/>
      <style:text-properties style:font-name="Arial1" fo:font-family="Arial" style:font-family-generic="swiss" style:font-pitch="variable" fo:font-size="11pt" fo:font-weight="bold" style:letter-kerning="true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p1" style:family="paragraph" style:parent-style-name="Standard" style:default-outline-level="">
      <style:text-properties style:font-name=".AppleSystemUIFont" fo:font-family=".AppleSystemUIFont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ahoma1" style:font-family-complex="Tahoma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it" style:country-asian="IT" style:font-name-complex="Tahoma1" style:font-family-complex="Tahoma" style:font-family-generic-complex="system" style:font-pitch-complex="variable" style:font-size-complex="10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language-asian="it" style:country-asian="IT" style:font-style-asian="italic" style:font-name-complex="Tahoma1" style:font-family-complex="Tahoma" style:font-family-generic-complex="system" style:font-pitch-complex="variable" style:font-size-complex="10.5pt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4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4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4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4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4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4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4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4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4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4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4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4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4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4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4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4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4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4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4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4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4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4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4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4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ListLabel_20_141" style:display-name="ListLabel 141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4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4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4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4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2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4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2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4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2" style:font-family-complex="Wingdings" style:font-family-generic-complex="system" style:font-pitch-complex="variable"/>
    </style:style>
    <style:style style:name="WW8Num6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apple-converted-space" style:family="text" style:parent-style-name="Default_20_Paragraph_20_Font"/>
    <style:style style:name="s1" style:family="text" style:parent-style-name="Default_20_Paragraph_20_Font">
      <style:text-properties style:font-name=".SFUI-Regular" fo:font-family=".SFUI-Regular" style:font-family-generic="roman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2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2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count>5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1T07:46:00</meta:creation-date>
    <meta:initial-creator>Luigina De Santis</meta:initial-creator>
    <dc:language>it-IT</dc:language>
    <meta:print-date>2019-02-08T11:14:08.47</meta:print-date>
    <dc:date>2022-12-28T11:53:32.833000000</dc:date>
    <meta:editing-cycles>85</meta:editing-cycles>
    <meta:editing-duration>PT8H21M25S</meta:editing-duration>
    <meta:generator>LibreOffice/6.4.7.2$Windows_x86 LibreOffice_project/639b8ac485750d5696d7590a72ef1b496725cfb5</meta:generator>
    <meta:document-statistic meta:table-count="4" meta:image-count="0" meta:object-count="0" meta:page-count="5" meta:paragraph-count="107" meta:word-count="1549" meta:character-count="12126" meta:non-whitespace-character-count="102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