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officeooo:rsid="000ac415" officeooo:paragraph-rsid="000ac415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fo:font-weight="bold" officeooo:rsid="003a221b" officeooo:paragraph-rsid="00420a21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rsid="003bd8f6" officeooo:paragraph-rsid="003bd8f6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rsid="003bd8f6" officeooo:paragraph-rsid="00420a21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rsid="003bd8f6" officeooo:paragraph-rsid="004bfd61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officeooo:rsid="0005d76d" officeooo:paragraph-rsid="001fd942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rsid="0005d76d" officeooo:paragraph-rsid="00420a21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rsid="0005d76d" officeooo:paragraph-rsid="004bfd61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fo:font-weight="bold" officeooo:rsid="003a221b" officeooo:paragraph-rsid="003a221b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style="italic" fo:font-weight="bold" officeooo:rsid="003a221b" officeooo:paragraph-rsid="00420a21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style="italic" fo:font-weight="bold" officeooo:rsid="003a221b" officeooo:paragraph-rsid="004bfd61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fo:font-style="italic" fo:font-weight="bold" officeooo:rsid="0005d76d" officeooo:paragraph-rsid="0005d76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fo:font-style="italic" fo:font-weight="bold" officeooo:rsid="003bd8f6" officeooo:paragraph-rsid="003bd8f6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font-style="italic" fo:font-weight="bold" officeooo:rsid="001fd942" officeooo:paragraph-rsid="003bd8f6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fo:font-style="italic" fo:font-weight="bold" officeooo:rsid="0022964b" officeooo:paragraph-rsid="0026d971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pt" fo:font-style="italic" fo:font-weight="bold" officeooo:rsid="003db69b" officeooo:paragraph-rsid="003db69b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pt" fo:font-style="italic" fo:font-weight="bold" officeooo:rsid="0009280d" officeooo:paragraph-rsid="0026d971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fo:font-style="italic" fo:font-weight="bold" officeooo:rsid="0009280d" officeooo:paragraph-rsid="0009280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pt" fo:font-style="italic" fo:font-weight="bold" officeooo:rsid="00409730" officeooo:paragraph-rsid="00409730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0pt" fo:font-style="italic" fo:font-weight="bold" officeooo:rsid="0041c836" officeooo:paragraph-rsid="0041c836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0pt" fo:font-style="italic" fo:font-weight="bold" officeooo:rsid="0041b872" officeooo:paragraph-rsid="0041c836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0pt" fo:font-style="italic" fo:font-weight="bold" officeooo:rsid="0041b872" officeooo:paragraph-rsid="0041b872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0pt" fo:font-style="italic" fo:font-weight="bold" officeooo:rsid="00420a21" officeooo:paragraph-rsid="00420a21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0pt" fo:font-style="italic" fo:font-weight="bold" officeooo:rsid="00445534" officeooo:paragraph-rsid="00445534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0pt" fo:font-style="italic" fo:font-weight="bold" officeooo:rsid="004b408e" officeooo:paragraph-rsid="004b408e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0pt" fo:font-style="italic" fo:font-weight="bold" officeooo:rsid="0045e017" officeooo:paragraph-rsid="0045e017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fo:font-style="italic" fo:font-weight="bold" officeooo:rsid="000642a7" officeooo:paragraph-rsid="000642a7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0pt" fo:font-style="italic" fo:font-weight="bold" officeooo:rsid="000642a7" officeooo:paragraph-rsid="0021a1e5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0pt" fo:font-style="italic" fo:font-weight="bold" officeooo:rsid="0021a1e5" officeooo:paragraph-rsid="0021a1e5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0pt" fo:font-style="italic" fo:font-weight="bold" officeooo:rsid="00488785" officeooo:paragraph-rsid="00488785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0pt" fo:font-style="italic" fo:font-weight="bold" officeooo:rsid="00099290" officeooo:paragraph-rsid="00099290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0pt" fo:font-style="italic" fo:font-weight="bold" officeooo:rsid="000ac415" officeooo:paragraph-rsid="000ac415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0pt" fo:font-style="italic" fo:font-weight="bold" officeooo:rsid="004c00a3" officeooo:paragraph-rsid="004c00a3" style:font-size-asian="10pt" style:font-style-asian="italic" style:font-weight-asian="bold" style:font-size-complex="10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0pt" fo:font-style="italic" fo:font-weight="bold" officeooo:rsid="002f0ebc" officeooo:paragraph-rsid="002f0ebc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0pt" fo:font-style="italic" fo:font-weight="bold" officeooo:rsid="0010aaf6" officeooo:paragraph-rsid="001ae880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0pt" fo:font-style="italic" fo:font-weight="bold" officeooo:rsid="002a2d1e" officeooo:paragraph-rsid="004b408e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0pt" fo:font-style="normal" fo:font-weight="bold" officeooo:rsid="003bd8f6" officeooo:paragraph-rsid="003bd8f6" style:font-size-asian="10pt" style:font-style-asian="normal" style:font-weight-asian="bold" style:font-size-complex="10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0pt" fo:font-style="normal" fo:font-weight="bold" officeooo:rsid="003bd8f6" officeooo:paragraph-rsid="0042e364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0pt" fo:font-style="normal" fo:font-weight="bold" officeooo:rsid="003bd8f6" officeooo:paragraph-rsid="004b408e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0pt" fo:font-style="normal" fo:font-weight="bold" officeooo:rsid="0041b872" officeooo:paragraph-rsid="0041b872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0pt" fo:font-style="normal" fo:font-weight="bold" officeooo:rsid="00481cdc" officeooo:paragraph-rsid="00481cdc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0pt" fo:font-style="normal" fo:font-weight="bold" officeooo:rsid="004c00a3" officeooo:paragraph-rsid="004c00a3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0pt" fo:font-style="normal" fo:font-weight="normal" officeooo:rsid="001fd942" officeooo:paragraph-rsid="001fd942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fo:font-size="10pt" fo:font-style="normal" fo:font-weight="normal" officeooo:rsid="001fd942" officeooo:paragraph-rsid="0042e364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fo:font-size="10pt" fo:font-style="normal" fo:font-weight="normal" officeooo:rsid="001fd942" officeooo:paragraph-rsid="004b408e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size="10pt" fo:font-style="normal" fo:font-weight="normal" officeooo:rsid="0022964b" officeooo:paragraph-rsid="0026d971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fo:font-size="10pt" fo:font-style="normal" fo:font-weight="normal" officeooo:rsid="003bd8f6" officeooo:paragraph-rsid="003bd8f6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10pt" fo:font-style="normal" fo:font-weight="normal" officeooo:rsid="003db69b" officeooo:paragraph-rsid="0026d971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size="10pt" fo:font-style="normal" fo:font-weight="normal" officeooo:rsid="00409730" officeooo:paragraph-rsid="00409730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fo:font-size="10pt" fo:font-style="normal" fo:font-weight="normal" officeooo:rsid="0041c836" officeooo:paragraph-rsid="0041c836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size="10pt" fo:font-style="normal" fo:font-weight="normal" officeooo:rsid="0041c836" officeooo:paragraph-rsid="00488785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Standard">
      <style:paragraph-properties fo:text-align="center" style:justify-single-word="false"/>
      <style:text-properties fo:font-size="10pt" fo:font-style="normal" fo:font-weight="normal" officeooo:rsid="0041b872" officeooo:paragraph-rsid="0041b872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Standard">
      <style:paragraph-properties fo:text-align="center" style:justify-single-word="false"/>
      <style:text-properties fo:font-size="10pt" fo:font-style="normal" fo:font-weight="normal" officeooo:rsid="00420a21" officeooo:paragraph-rsid="00420a21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fo:font-size="10pt" fo:font-style="normal" fo:font-weight="normal" officeooo:rsid="002016c8" officeooo:paragraph-rsid="002016c8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fo:font-size="10pt" fo:font-style="normal" fo:font-weight="normal" officeooo:rsid="0045e017" officeooo:paragraph-rsid="0045e017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Standard">
      <style:paragraph-properties fo:text-align="center" style:justify-single-word="false"/>
      <style:text-properties fo:font-size="10pt" fo:font-style="normal" fo:font-weight="normal" officeooo:rsid="0021a1e5" officeooo:paragraph-rsid="0021a1e5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>
      <style:paragraph-properties fo:text-align="center" style:justify-single-word="false"/>
      <style:text-properties fo:font-size="10pt" fo:font-style="normal" fo:font-weight="normal" officeooo:rsid="00488785" officeooo:paragraph-rsid="00488785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Standard">
      <style:paragraph-properties fo:text-align="center" style:justify-single-word="false"/>
      <style:text-properties fo:font-size="10pt" fo:font-style="normal" fo:font-weight="normal" officeooo:rsid="00291ad6" officeooo:paragraph-rsid="00291ad6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Standard">
      <style:paragraph-properties fo:text-align="center" style:justify-single-word="false"/>
      <style:text-properties fo:font-size="10pt" fo:font-style="normal" fo:font-weight="normal" officeooo:rsid="004c00a3" officeooo:paragraph-rsid="004c00a3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>
      <style:paragraph-properties fo:text-align="center" style:justify-single-word="false"/>
      <style:text-properties fo:font-size="10pt" fo:font-style="normal" fo:font-weight="normal" officeooo:rsid="002eb9a7" officeooo:paragraph-rsid="002eb9a7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Standard">
      <style:paragraph-properties fo:text-align="center" style:justify-single-word="false"/>
      <style:text-properties fo:font-size="10pt" fo:font-style="normal" fo:font-weight="normal" officeooo:rsid="004c8818" officeooo:paragraph-rsid="004c8818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Standard">
      <style:paragraph-properties fo:text-align="center" style:justify-single-word="false"/>
      <style:text-properties fo:font-size="10pt" fo:font-style="normal" fo:font-weight="normal" officeooo:rsid="000dee3f" officeooo:paragraph-rsid="000dee3f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291ad6"/>
    </style:style>
    <style:style style:name="T2" style:family="text">
      <style:text-properties officeooo:rsid="002eb9a7"/>
    </style:style>
    <style:style style:name="T3" style:family="text">
      <style:text-properties officeooo:rsid="002f0ebc"/>
    </style:style>
    <style:style style:name="T4" style:family="text">
      <style:text-properties officeooo:rsid="0036d0ec"/>
    </style:style>
    <style:style style:name="T5" style:family="text">
      <style:text-properties officeooo:rsid="003a221b"/>
    </style:style>
    <style:style style:name="T6" style:family="text">
      <style:text-properties officeooo:rsid="003bd8f6"/>
    </style:style>
    <style:style style:name="T7" style:family="text">
      <style:text-properties officeooo:rsid="0041c836"/>
    </style:style>
    <style:style style:name="T8" style:family="text">
      <style:text-properties officeooo:rsid="00420a21"/>
    </style:style>
    <style:style style:name="T9" style:family="text">
      <style:text-properties officeooo:rsid="00445534"/>
    </style:style>
    <style:style style:name="T10" style:family="text">
      <style:text-properties officeooo:rsid="0045e017"/>
    </style:style>
    <style:style style:name="T11" style:family="text">
      <style:text-properties officeooo:rsid="00481cdc"/>
    </style:style>
    <style:style style:name="T12" style:family="text">
      <style:text-properties officeooo:rsid="0048a8a2"/>
    </style:style>
    <style:style style:name="T13" style:family="text">
      <style:text-properties officeooo:rsid="00495b04"/>
    </style:style>
    <style:style style:name="T14" style:family="text">
      <style:text-properties officeooo:rsid="004b408e"/>
    </style:style>
    <style:style style:name="T15" style:family="text">
      <style:text-properties officeooo:rsid="004c00a3"/>
    </style:style>
    <style:style style:name="T16" style:family="text">
      <style:text-properties officeooo:rsid="004c88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ANTO</text:p>
      <text:p text:style-name="P7"><text:span text:style-name="T5">J. LENNON</text:span>: <text:span text:style-name="T5">Happy Christmas</text:span></text:p>
      <text:p text:style-name="P10"><text:s/>Jasmine Cazacu <text:s/>Nami Magli </text:p>
      <text:p text:style-name="P10">Chiara Maltese <text:s text:c="2"/>Lorenza Mascioli</text:p>
      <text:p text:style-name="P13"/>
      <text:p text:style-name="P38">PIANOFORTE</text:p>
      <text:p text:style-name="P44"><text:span text:style-name="T6">TRAD. NATALIZIO: </text:span><text:s/><text:span text:style-name="T6">Jingle Bells</text:span></text:p>
      <text:p text:style-name="P14">Cecilia Milesi</text:p>
      <text:p text:style-name="P15"/>
      <text:p text:style-name="P47"><text:span text:style-name="T6">F. VERGANTI</text:span>: <text:span text:style-name="T6">Marcetta dei Gnomi</text:span></text:p>
      <text:p text:style-name="P48">W.A. MOZART: Canzonetta</text:p>
      <text:p text:style-name="P16"><text:s/><text:span text:style-name="T6">Giulia Milesi</text:span></text:p>
      <text:p text:style-name="P16"/>
      <text:p text:style-name="P49">F. VERGANTI: Meo Mao</text:p>
      <text:p text:style-name="P17">Filippo Avalli</text:p>
      <text:p text:style-name="P18"/>
      <text:p text:style-name="P50">J. BASTIEN: Forward March</text:p>
      <text:p text:style-name="P20">Cecilia Milesi <text:s text:c="2"/>Giulia Milesi</text:p>
      <text:p text:style-name="P18"/>
      <text:p text:style-name="P41">FLAUTO</text:p>
      <text:p text:style-name="P51">F. GRUBER Silent night</text:p>
      <text:p text:style-name="P21">Adele Magri <text:s/>Ivana Mor</text:p>
      <text:p text:style-name="P41"/>
      <text:p text:style-name="P51">TRAD. NATALIZIO: We Wish you a Merry Christmas</text:p>
      <text:p text:style-name="P22"><text:span text:style-name="T7">Adele Magri <text:s/></text:span>Alice Usanza <text:s/>Ivana Mor <text:s/>M° Michele Piacenza</text:p>
      <text:p text:style-name="P51"/>
      <text:p text:style-name="P53">TRAD. INGLESE: Greensleeves to a groung</text:p>
      <text:p text:style-name="P23">Alice Usanza <text:s/>Ivana Mor <text:s/>M° Michele Piacenza</text:p>
      <text:p text:style-name="P23"/>
      <text:p text:style-name="P5">CANTO</text:p>
      <text:p text:style-name="P8"><text:span text:style-name="T8">SIA: Unstoppable</text:span></text:p>
      <text:p text:style-name="P11"><text:s/><text:span text:style-name="T8">Patricia Erdei</text:span></text:p>
      <text:p text:style-name="P11"/>
      <text:p text:style-name="P54">M. BOUBLE’: Feeling Good</text:p>
      <text:p text:style-name="P24">Alessia Lascau</text:p>
      <text:p text:style-name="P3"/>
      <text:p text:style-name="P39">PIANOFORTE</text:p>
      <text:p text:style-name="P45"><text:span text:style-name="T9">S. PROKOFIEV: Fiaba – Cammina la luna sui prati</text:span></text:p>
      <text:p text:style-name="P25">Vittoria Misuraca</text:p>
      <text:p text:style-name="P3"/>
      <text:p text:style-name="P3"/>
      <text:p text:style-name="P55"><text:span text:style-name="T10">E. GRIEG</text:span>: <text:span text:style-name="T10">Il mattino - </text:span></text:p>
      <text:p text:style-name="P56">Nell’antro del re della montagna</text:p>
      <text:p text:style-name="P27">Adele Lamperti</text:p>
      <text:p text:style-name="P28"/>
      <text:p text:style-name="P42">CHITARRA</text:p>
      <text:p text:style-name="P57">S<text:span text:style-name="T11">OR</text:span>: <text:span text:style-name="T11">Studio in Sol</text:span></text:p>
      <text:p text:style-name="P30">Anna <text:span text:style-name="T11">Cavati</text:span></text:p>
      <text:p text:style-name="P29"/>
      <text:p text:style-name="P52">F. GRUBER Silent night</text:p>
      <text:p text:style-name="P31">Anna Cavati <text:s/>Giovanni Turcato</text:p>
      <text:p text:style-name="P19"/>
      <text:p text:style-name="P58">N. HERMAN: Lob Gott ihr Christen alle gleich </text:p>
      <text:p text:style-name="P31">Nicola Chironna <text:s/>Lorenzo Moratti</text:p>
      <text:p text:style-name="P32"/>
      <text:p text:style-name="P59"><text:span text:style-name="T12">G. BRESCIANELLO </text:span>: <text:span text:style-name="T13">Partita in Re</text:span></text:p>
      <text:p text:style-name="P33"><text:span text:style-name="T1">Giovanni Chiarini</text:span></text:p>
      <text:p text:style-name="P33"/>
      <text:p text:style-name="P6">CANTO</text:p>
      <text:p text:style-name="P9"><text:span text:style-name="T15">J BAEZ: Donna Donna</text:span></text:p>
      <text:p text:style-name="P12"><text:s/><text:span text:style-name="T15">Camilla Bonometti <text:s text:c="2"/>alla chitarra M° Stefano Festa</text:span></text:p>
      <text:p text:style-name="P12"/>
      <text:p text:style-name="P60">A. ADAM: Cantique de Noel</text:p>
      <text:p text:style-name="P34">Daniel Cadoria</text:p>
      <text:p text:style-name="P34"/>
      <text:p text:style-name="P40">PIANOFORTE</text:p>
      <text:p text:style-name="P46"><text:span text:style-name="T14">L.W. BEETHOVEN : Tema e variazioni dalla Molinara di Paisiello</text:span> </text:p>
      <text:p text:style-name="P26">Anna Esti</text:p>
      <text:p text:style-name="P37"/>
      <text:p text:style-name="P43">VIOLINO</text:p>
      <text:p text:style-name="P61"><text:span text:style-name="T16">TRAD. FRANCESE: Orientus partibus Song of the donkey</text:span> </text:p>
      <text:p text:style-name="P61"><text:span text:style-name="T16">J.H. hopkins</text:span>: <text:span text:style-name="T16">We tree Kings of Orient are</text:span></text:p>
      <text:p text:style-name="P62">F. GRUBER: Silent Night</text:p>
      <text:p text:style-name="P35"><text:s/><text:span text:style-name="T16">Gaia Lecora, Sara Donini, Isabella Saottini, Sofia Dinnella, Valentina Vergano, Viola Franceschetti, Paolo Frigerio, Walter Ndiaye e M° Giulia Mabellini </text:span></text:p>
      <text:p text:style-name="P35"/>
      <text:p text:style-name="P35"/>
      <text:p text:style-name="P36"><text:span text:style-name="T3">si </text:span>ri<text:span text:style-name="T3">ngraziano il Presidente della Scuola d’Archi Michele Piacenza e i Maestri : Giulia Mabellini, Chiara Festa, Brigida Garda <text:s/>Oksana Khushnerchuk, Martina Bosio, Cristian Burlini, Stefano Festa</text:span></text:p>
      <text:p text:style-name="P35"><text:s/>Stefano Vigani, Dario Bonetta <text:span text:style-name="T4">e Giacomo Bellini</text:span></text:p>
      <text:p text:style-name="P63"/>
      <text:p text:style-name="P2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09:49:14.995000000</meta:creation-date>
    <dc:date>2021-12-04T21:09:11.605000000</dc:date>
    <meta:editing-duration>PT3H54M7S</meta:editing-duration>
    <meta:editing-cycles>51</meta:editing-cycles>
    <meta:generator>LibreOffice/6.1.2.1$Windows_X86_64 LibreOffice_project/65905a128db06ba48db947242809d14d3f9a93fe</meta:generator>
    <meta:print-date>2019-12-07T10:49:09.998000000</meta:print-date>
    <meta:document-statistic meta:table-count="0" meta:image-count="0" meta:object-count="0" meta:page-count="2" meta:paragraph-count="56" meta:word-count="259" meta:character-count="1686" meta:non-whitespace-character-count="1453"/>
  </office:meta>
</office:document-meta>
</file>